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7-3">
      <text:list-level-style-bullet text:bullet-char="•" text:level="1">
        <style:list-level-properties text:min-label-width="10mm"/>
      </text:list-level-style-bullet>
    </text:list-style>
    <text:list-style style:name="id1-3-2-2-8-5-3-7-3-1">
      <text:list-level-style-bullet text:bullet-char="•" text:level="1">
        <style:list-level-properties text:min-label-width="10mm"/>
      </text:list-level-style-bullet>
    </text:list-style>
    <text:list-style style:name="id1-3-2-2-8-5-3-7-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7-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7-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7-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7-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7-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7-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7-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7-3-2">
      <text:list-level-style-bullet text:bullet-char="•" text:level="1">
        <style:list-level-properties text:min-label-width="10mm"/>
      </text:list-level-style-bullet>
    </text:list-style>
    <text:list-style style:name="id1-3-2-2-8-5-3-7-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7-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7-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7-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7-3-3">
      <text:list-level-style-bullet text:bullet-char="•" text:level="1">
        <style:list-level-properties text:min-label-width="10mm"/>
      </text:list-level-style-bullet>
    </text:list-style>
    <text:list-style style:name="id1-3-2-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3-8-3">
      <text:list-level-style-bullet text:bullet-char="•" text:level="1">
        <style:list-level-properties text:min-label-width="10mm"/>
      </text:list-level-style-bullet>
    </text:list-style>
    <text:list-style style:name="id1-3-2-2-8-5-3-8-3-1">
      <text:list-level-style-bullet text:bullet-char="•" text:level="1">
        <style:list-level-properties text:min-label-width="10mm"/>
      </text:list-level-style-bullet>
    </text:list-style>
    <text:list-style style:name="id1-3-2-2-8-5-3-8-3-2">
      <text:list-level-style-bullet text:bullet-char="•" text:level="1">
        <style:list-level-properties text:min-label-width="10mm"/>
      </text:list-level-style-bullet>
    </text:list-style>
    <text:list-style style:name="id1-3-2-2-8-5-3-8-3-3">
      <text:list-level-style-bullet text:bullet-char="•" text:level="1">
        <style:list-level-properties text:min-label-width="10mm"/>
      </text:list-level-style-bullet>
    </text:list-style>
    <text:list-style style:name="id1-3-2-2-8-5-3-8-3-4">
      <text:list-level-style-bullet text:bullet-char="•" text:level="1">
        <style:list-level-properties text:min-label-width="10mm"/>
      </text:list-level-style-bullet>
    </text:list-style>
    <text:list-style style:name="id1-3-2-2-8-5-3-8-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8-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8-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8-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8-3-5">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8-1-1">
      <style:table-column-properties style:rel-column-width="19*"/>
    </style:style>
    <style:style style:family="table-column" style:parent-style-name="colspec" style:name="id1-3-2-4-18-1-2">
      <style:table-column-properties style:rel-column-width="69*"/>
    </style:style>
    <text:list-style style:name="id1-3-2-4-18-1-3-5-2-1">
      <text:list-level-style-bullet text:bullet-char="•" text:level="1">
        <style:list-level-properties text:min-label-width="10mm"/>
      </text:list-level-style-bullet>
    </text:list-style>
    <text:list-style style:name="id1-3-2-4-18-1-3-5-2-1-1">
      <text:list-level-style-bullet text:bullet-char="•" text:level="1">
        <style:list-level-properties text:min-label-width="10mm"/>
      </text:list-level-style-bullet>
    </text:list-style>
    <text:list-style style:name="id1-3-2-4-18-1-3-5-2-1-2">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aanpak woningisolatie Rozendaal 2025-2027</text:p>
      <text:section text:name="regeling_id1-3-2" text:style-name="regeling">
        <text:section text:name="aanhef_id1-3-2-1" text:style-name="aanhef">
          <text:section text:name="preambule_id1-3-2-1-1" text:style-name="preambule">
            <text:p text:style-name="al">Burgemeester en wethouders van Rozendaal;</text:p>
            <text:p text:style-name="al"/>
            <text:list text:style-name="id1-3-2-1-1-3">
              <text:list-item text:style-override="id1-3-2-1-1-3-1">
                <text:number>•</text:number>
                <text:p text:style-name="al">Gelet op titel 4.2 van de Algemene wet bestuursrecht;</text:p>
              </text:list-item>
              <text:list-item text:style-override="id1-3-2-1-1-3-2">
                <text:number>•</text:number>
                <text:p text:style-name="al">Gelet op artikelen 2 en 3 van de Algemene subsidieverordening Rozendaal 2023;</text:p>
              </text:list-item>
              <text:list-item text:style-override="id1-3-2-1-1-3-3">
                <text:number>•</text:number>
                <text:p text:style-name="al">Gezien het besluit om middelen ter beschikking te stellen voor de subsidieregeling middels de SPUK Lokale Aanpak Isolatie van het Nationaal Isolatie Programma “lokale aanpak isolatie Rozendaal”;</text:p>
              </text:list-item>
            </text:list>
            <text:p text:style-name="al">
            <text:span text:style-name="nadrukvet">BESLUITEN</text:span>
          </text:p>
            <text:p text:style-name="al"/>
            <text:p text:style-name="al">Vast te stellen:</text:p>
            <text:p text:style-name="al"/>
            <text:p text:style-name="al">
            <text:span text:style-name="nadrukvet">SUBSIDIEREGELING LOKALE AANPAK WONINGISOLATIE ROZENDAAL 2025-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
                <text:span text:style-name="nadrukcur">Aanvraag</text:span>: het door aanvrager digitaal of schriftelijk ingediende verzoek aan burgemeester en wethouders om verlening van subsidie ingevolge de subsidieregeling aanpak isolatie bestaande woningen Rozendaal; </text:p>
              </text:list-item>
              <text:list-item text:style-override="id1-3-2-2-1-3-2">
                <text:number>2.</text:number>
                <text:p text:style-name="al">
                <text:span text:style-name="nadrukcur">Aanvrager</text:span>: de eigenaar-bewoner van een bestaande woning in de gemeente Rozendaal die een subsidieaanvraag doet in de zin van deze regeling </text:p>
              </text:list-item>
              <text:list-item text:style-override="id1-3-2-2-1-3-3">
                <text:number>3.</text:number>
                <text:p text:style-name="al">
                <text:span text:style-name="nadrukcur">College</text:span>: het college van burgemeester en wethouders van de gemeente Rozendaal;</text:p>
              </text:list-item>
              <text:list-item text:style-override="id1-3-2-2-1-3-4">
                <text:number>4.</text:number>
                <text:p text:style-name="al">
                <text:span text:style-name="nadrukcur">Doe-het-zelf maatregel</text:span>: maatregel die de eigenaar-bewoner zelf, zonder tussenkomst van een bedrijf, in de woning aanbrengt.</text:p>
              </text:list-item>
              <text:list-item text:style-override="id1-3-2-2-1-3-5">
                <text:number>5.</text:number>
                <text:p text:style-name="al">
                <text:span text:style-name="nadrukcur">Eigenaar-bewoner</text:span>: de natuurlijke persoon die volgens de kadastrale gegevens eigenaar is van een bestaande woning en die volgens de gemeentelijke basisregistratie is ingeschreven op het adres van de bestaande woning (of hier direct na renovatie het hoofdverblijf heeft); </text:p>
              </text:list-item>
              <text:list-item text:style-override="id1-3-2-2-1-3-6">
                <text:number>6.</text:number>
                <text:p text:style-name="al">
                <text:span text:style-name="nadrukcur">Energielabel</text:span>: een energielabel zoals geregistreerd op <text:a xlink:href="http://www.energielabel.nl/Woningen/zoek-je-energielabel" xlink:type="simple"><text:span text:style-name="nadrukondlijn">www.energielabel.nl/Woningen/zoek-je-energielabel</text:span></text:a>;</text:p>
              </text:list-item>
              <text:list-item text:style-override="id1-3-2-2-1-3-7">
                <text:number>7.</text:number>
                <text:p text:style-name="al">
                <text:span text:style-name="nadrukcur">Energiezuinige ventilatiemaatregelen</text:span>: het voor de eerste keer aanleggen van een systeem voor een CO2-gestuurde ventilatie of het voor de eerste keer aanleggen van een systeem voor balansventilatie met warmteterugwinning met een rendement van ten minste 80%;</text:p>
              </text:list-item>
              <text:list-item text:style-override="id1-3-2-2-1-3-8">
                <text:number>8.</text:number>
                <text:p text:style-name="al">
                <text:span text:style-name="nadrukcur">ISDE</text:span>: Investeringssubsidie duurzame energie en energiebesparing van de Rijksdienst voor Ondernemend Nederland;</text:p>
              </text:list-item>
              <text:list-item text:style-override="id1-3-2-2-1-3-9">
                <text:number>9.</text:number>
                <text:p text:style-name="al">
                <text:span text:style-name="nadrukcur">Maatregel</text:span>: Isolatiemaatregel die voldoet aan de voorwaarden van de SPUK Lokale Aanpak Isolatie (zie Bijlage 1), die wordt uitgevoerd aan een bestaande woning om het aardgasverbruik te verminderen en die kan worden gefinancierd op grond van deze regeling;</text:p>
              </text:list-item>
              <text:list-item text:style-override="id1-3-2-2-1-3-10">
                <text:number>10.</text:number>
                <text:p text:style-name="al">
                <text:span text:style-name="nadrukcur">NVI</text:span>: landelijke aanpak Natuurvriendelijk Isoleren van de ministeries van VRO en LNV, het InterProvinciaal Overleg, de provincies en de Vereniging Nederlandse Gemeenten; </text:p>
              </text:list-item>
              <text:list-item text:style-override="id1-3-2-2-1-3-11">
                <text:number>11.</text:number>
                <text:p text:style-name="al">
                <text:span text:style-name="nadrukcur">Slecht geïsoleerde woning</text:span>: een woning met energielabel D, E, F, G of in een vergelijkbare energetische staat, waarin twee of meer van de volgende bestaande bouwdelen niet of slecht geïsoleerd zijn: (1) de vloer en/of bodem (2) de gevel, waaronder de spouwmuur (3) het dak, de zoldervloer en vlieringvloer (4) de ramen (glas);</text:p>
              </text:list-item>
              <text:list-item text:style-override="id1-3-2-2-1-3-12">
                <text:number>12.</text:number>
                <text:p text:style-name="al">
                <text:span text:style-name="nadrukcur">Slecht geïsoleerd bouwdeel</text:span>: een bouwdelen dat niet voldoet aan de huidige isolatie-eisen. De isolatiewaarden van slecht geïsoleerde bouwdelen zijn te vinden in de voorwaarden van de <text:a xlink:href="https://www.rvo.nl/subsidies-financiering/spuk-lokale-aanpak-isolatie#slecht-ge%C3%AFsoleerde-woningen" xlink:type="simple"><text:span text:style-name="nadrukondlijn">Specifieke Uitkering (SPUK) Lokale Aanpak Isolatie</text:span></text:a>;</text:p>
              </text:list-item>
              <text:list-item text:style-override="id1-3-2-2-1-3-13">
                <text:number>13.</text:number>
                <text:p text:style-name="al">
                <text:span text:style-name="nadrukcur">REL</text:span>: Regionaal Energieloket;</text:p>
              </text:list-item>
              <text:list-item text:style-override="id1-3-2-2-1-3-14">
                <text:number>14.</text:number>
                <text:p text:style-name="al">
                <text:span text:style-name="nadrukcur">SPUK Lokale Aanpak Isolatie</text:span>: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3-15">
                <text:number>15.</text:number>
                <text:p text:style-name="al">
                <text:span text:style-name="nadrukcur">WOZ-waarde</text:span>: de Waardering onroerende zaken (WOZ)-waarde van een woning, zoals is vastgesteld volgens de wet WOZ en is te raadplegen op <text:a xlink:href="http://www.wozwaardeloket.nl" xlink:type="simple"><text:span text:style-name="nadrukondlijn">www.wozwaardeloket.nl</text:span></text:a>.</text:p>
              </text:list-item>
            </text:list>
          </text:section>
          <text:section text:name="artikel_id1-3-2-2-2" text:style-name="artikel">
            <text:p text:style-name="artikel_kop_titel"><text:span text:style-name="artikel_kop_label">Artikel</text:span> <text:span text:style-name="artikel_kop_nr">2</text:span> Doel subsidieregeling</text:p>
            <text:p text:style-name="al">Met deze regeling ondersteunt de gemeente Rozendaal woningeigenaren financieel bij het isoleren van hun slecht geïsoleerde koopwoning met een WOZ-waarde die beneden het gemiddelde in de gemeente ligt. De gemeente Rozendaal wil in 2050 energieneutraal zijn. Het doel van deze regeling is het stimuleren van eigenaren-bewoners om hun woning te verduurzamen door het toepassen van isolatiemaatregelen. Dit reduceert de warmtevraag binnen de gemeente. </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eigenaar-bewoners van een woning die voldoet aan de voorwaarden die hieronder zijn opgenomen:</text:p>
            <text:list text:style-name="id1-3-2-2-3-3">
              <text:list-item text:style-override="id1-3-2-2-3-3-1">
                <text:number>a.</text:number>
                <text:p text:style-name="al">De woning voldoet aan de voorwaarden van de SPUK Lokale Aanpak Isolatie:</text:p>
                <text:list text:style-name="id1-3-2-2-3-3-1-3">
                  <text:list-item text:style-override="id1-3-2-2-3-3-1-3-1">
                    <text:number>•</text:number>
                    <text:p text:style-name="al">is kadastraal gelegen in de gemeente Rozendaal;</text:p>
                  </text:list-item>
                  <text:list-item text:style-override="id1-3-2-2-3-3-1-3-2">
                    <text:number>•</text:number>
                    <text:p text:style-name="al">is slecht geïsoleerd conform de definitie in artikel 1;</text:p>
                  </text:list-item>
                </text:list>
              </text:list-item>
              <text:list-item text:style-override="id1-3-2-2-3-3-2">
                <text:number>b.</text:number>
                <text:p text:style-name="al">De woning is bewoond;</text:p>
              </text:list-item>
              <text:list-item text:style-override="id1-3-2-2-3-3-3">
                <text:number>c.</text:number>
                <text:p text:style-name="al">De woning heeft een WOZ-waarde van maximaal € 646.000 (peiljaar 2022).</text:p>
              </text:list-item>
            </text:list>
          </text:section>
          <text:section text:name="artikel_id1-3-2-2-4" text:style-name="artikel">
            <text:p text:style-name="artikel_kop_titel"><text:span text:style-name="artikel_kop_label">Artikel</text:span> <text:span text:style-name="artikel_kop_nr">4</text:span> Reikwijdte</text:p>
            <text:p text:style-name="al">De regeling is uitsluitend van toepassing op aanvragen</text:p>
            <text:list text:style-name="id1-3-2-2-4-3">
              <text:list-item text:style-override="id1-3-2-2-4-3-1">
                <text:number>a.</text:number>
                <text:p text:style-name="al">voor het uitvoeren van één of meer isolatiemaatregelen in, aan of op het hoofdgebouw, die zijn aangebracht door een (erkend) isolatiebedrijf of door de aanvrager zelf en opgenomen zijn in de maatregelenlijst van Bijlage 1;</text:p>
              </text:list-item>
              <text:list-item text:style-override="id1-3-2-2-4-3-2">
                <text:number>b.</text:number>
                <text:p text:style-name="al">voor het uitvoeren van isolatiemaatregelen in de periode tussen de dag na bekendmaking van deze regeling en de vervaldatum van deze regeling zoals opgenomen in artikel 15, lid 3;</text:p>
              </text:list-item>
              <text:list-item text:style-override="id1-3-2-2-4-3-3">
                <text:number>c.</text:number>
                <text:p text:style-name="al">waarvan de isolatiemaatregelen te allen tijde aantoonbaar voldoen aan de op het moment van uitvoering geldende regels rondom NatuurVriendelijk Isoleren en de Omgevingswet.</text:p>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Subsidie wordt verstrekt als bijdrage in de kosten voor het laten uitvoeren of zelf uitvoeren van de isolatiemaatregelen uit Bijlage 1, te weten: dakisolatie, gevelisolatie, spouwmuurisolatie, isolatie vloer/bodem, isolatie van vloer van zolder/vliering, glasisolatie en energiezuinige ventilatiemaatregelen die wordt aangebracht in samenhang met een isolatiemaatregel; </text:p>
              </text:list-item>
              <text:list-item text:style-override="id1-3-2-2-5-3">
                <text:number>2.</text:number>
                <text:p text:style-name="al">Activiteiten zijn alleen subsidiabel als de maatregel wordt aangebracht op een slecht geïsoleerd bouwdeel van de woning.</text:p>
              </text:list-item>
              <text:list-item text:style-override="id1-3-2-2-5-4">
                <text:number>3.</text:number>
                <text:p text:style-name="al">Voor de isolatiemaatregelen gelden de volgende voorwaarden: </text:p>
                <text:list text:style-name="id1-3-2-2-5-4-3">
                  <text:list-item text:style-override="id1-3-2-2-5-4-3-1">
                    <text:number>a.</text:number>
                    <text:p text:style-name="al">De maatregelen voldoen aan de voorwaarden en specificaties van Bijlage 1. Deze voorwaarden zijn in lijn met de ISDE en de Lokale Aanpak Isolatie. Eventuele wijzigingen op de ISDE en de Lokale Aanpak Isolatie kunnen van invloed zijn op deze subsidie;</text:p>
                  </text:list-item>
                  <text:list-item text:style-override="id1-3-2-2-5-4-3-2">
                    <text:number>b.</text:number>
                    <text:p text:style-name="al">De materialen zijn aangeschaft na de inwerkingtreding van deze regeling en vóór de vervaldatum van deze regeling zoals opgenomen in artikel 15, lid 3.</text:p>
                  </text:list-item>
                </text:list>
              </text:list-item>
              <text:list-item text:style-override="id1-3-2-2-5-5">
                <text:number>4.</text:number>
                <text:p text:style-name="al">De volgende kosten komen voor subsidie in aanmerking, onder de voorwaarde dat de maatregel wordt aangebracht op een slecht geïsoleerd bouwdeel:</text:p>
                <text:list text:style-name="id1-3-2-2-5-5-3">
                  <text:list-item text:style-override="id1-3-2-2-5-5-3-1">
                    <text:number>a.</text:number>
                    <text:p text:style-name="al">Kosten voor het aanschaffen van nieuw isolatiemateriaal, de eventueel daarmee samenhangende nieuwe energiezuinige ventilatie en de benodigde constructie (inclusief schroeven, pluggen, etc.); </text:p>
                  </text:list-item>
                  <text:list-item text:style-override="id1-3-2-2-5-5-3-2">
                    <text:number>b.</text:number>
                    <text:p text:style-name="al">Kosten voor het aanbrengen van het isolatiemateriaal door isolatiebedrijven (arbeidskosten voor het zelf aanbrengen van het isolatiemateriaal komen niet in aanmerking voor subsidie).</text:p>
                  </text:list-item>
                </text:list>
              </text:list-item>
            </text:list>
          </text:section>
          <text:section text:name="artikel_id1-3-2-2-6" text:style-name="artikel">
            <text:p text:style-name="artikel_kop_titel"><text:span text:style-name="artikel_kop_label">Artikel</text:span> <text:span text:style-name="artikel_kop_nr">6</text:span> Maximale hoogte subsidie </text:p>
            <text:list text:style-name="id1-3-2-2-6-2">
              <text:list-item text:style-override="id1-3-2-2-6-2">
                <text:number>1.</text:number>
                <text:p text:style-name="al">Het maximaal aan te vragen subsidiebedrag per woning voor het laten uitvoeren door een erkend isolatiebedrijf is (inclusief btw): € 1.250,-.</text:p>
              </text:list-item>
              <text:list-item text:style-override="id1-3-2-2-6-3">
                <text:number>2.</text:number>
                <text:p text:style-name="al">Het maximaal aan te vragen subsidiebedrag per woning voor het zelf uitvoeren is (inclusief btw): € 1.250,-. </text:p>
              </text:list-item>
              <text:list-item text:style-override="id1-3-2-2-6-4">
                <text:number>3.</text:number>
                <text:p text:style-name="al">Per adres wordt éénmalig subsidie verstrekt.</text:p>
              </text:list-item>
              <text:list-item text:style-override="id1-3-2-2-6-5">
                <text:number>4.</text:number>
                <text:p text:style-name="al">De subsidie is niet hoger dan 100% van het aanschafbedrag voor de aangeschafte isolatiematerialen.</text:p>
              </text:list-item>
              <text:list-item text:style-override="id1-3-2-2-6-6">
                <text:number>5.</text:number>
                <text:p text:style-name="al">De subsidie is te combineren met andere subsidies, zoals de Investeringssubsidie Duurzaam Energie en Energiebesparing (ISDE). Daarbij mag het totaal verleende subsidiebedrag van landelijke, regionale plus gemeentelijke subsidie de totale uitvoeringskosten niet overschrijden. </text:p>
              </text:list-item>
            </text:list>
          </text:section>
          <text:section text:name="artikel_id1-3-2-2-7" text:style-name="artikel">
            <text:p text:style-name="artikel_kop_titel"><text:span text:style-name="artikel_kop_label">Artikel</text:span> <text:span text:style-name="artikel_kop_nr">7</text:span> Subsidieplafond en verdeling</text:p>
            <text:list text:style-name="id1-3-2-2-7-2">
              <text:list-item text:style-override="id1-3-2-2-7-2">
                <text:number>1.</text:number>
                <text:p text:style-name="al">Het subsidieplafond voor deze regeling bedraagt € 40.000,-.</text:p>
              </text:list-item>
              <text:list-item text:style-override="id1-3-2-2-7-3">
                <text:number>2.</text:number>
                <text:p text:style-name="al">Het college honoreert aanvragen in volgorde van de datum van ontvangst van de aanvraag, totdat het subsidieplafond voor de subsidieregeling is bereikt.</text:p>
              </text:list-item>
              <text:list-item text:style-override="id1-3-2-2-7-4">
                <text:number>3.</text:number>
                <text:p text:style-name="al">Indien het subsidieplafond dreigt te worden overschreden of wordt overschreden als gevolg van het aantal volledig ingediende aanvragen dat op dezelfde dag wordt ontvangen, dan worden de aanvragen die op die dag ontvangen zijn gerangschikt op tijdstip van binnenkomst. Indien het subsidieplafond zou worden overschreden door volledige honorering van een aanvraag, dan wordt de betreffende aanvraag gehonoreerd tot dat plafond wordt bereikt.</text:p>
              </text:list-item>
              <text:list-item text:style-override="id1-3-2-2-7-5">
                <text:number>4.</text:number>
                <text:p text:style-name="al">Aanvragen worden niet meer in behandeling genomen zodra het subsidieplafond bereikt is. Niet in behandeling genomen aanvragen worden in volgorde van ontvangst op een wachtlijst gezet, zodat deze alsnog recht op subsidie krijgen op het moment dat aanvragers afzien van subsidie of als het subsidieplafond wordt verhoogd.</text:p>
              </text:list-item>
            </text:list>
          </text:section>
          <text:section text:name="artikel_id1-3-2-2-8" text:style-name="artikel">
            <text:p text:style-name="artikel_kop_titel"><text:span text:style-name="artikel_kop_label">Artikel</text:span> <text:span text:style-name="artikel_kop_nr">8</text:span> Subsidieaanvraag</text:p>
            <text:list text:style-name="id1-3-2-2-8-2">
              <text:list-item text:style-override="id1-3-2-2-8-2">
                <text:number>1.</text:number>
                <text:p text:style-name="al">Een subsidieaanvraag, -verlening en -uitkering verloopt via één van deze drie routes: </text:p>
                <text:list text:style-name="id1-3-2-2-8-2-3">
                  <text:list-item text:style-override="id1-3-2-2-8-2-3-1">
                    <text:number>a.</text:number>
                    <text:p text:style-name="al">
                  <text:span text:style-name="nadrukcur">Route 1 - Maatregelen zijn uitgevoerd door een isolatiebedrijf via REL</text:span>: Eigenaar-bewoners komen via REL in contact met een erkend isolatiebedrijf. Het subsidiebedrag wordt in mindering gebracht op de factuur van het isolatiebedrijf;</text:p>
                  </text:list-item>
                  <text:list-item text:style-override="id1-3-2-2-8-2-3-2">
                    <text:number>b.</text:number>
                    <text:p text:style-name="al">
                  <text:span text:style-name="nadrukcur">Route 2 - Maatregelen zijn uitgevoerd door een zelf geselecteerd erkend isolatiebedrijf</text:span>. Eigenaar-bewoners komen zelf in contact met een erkend isolatiebedrijf. Na uitvoering van de maatregelen dient de aanvrager een declaratieformulier bij de gemeente in. Aanvrager schiet het subsidiebedrag voor; </text:p>
                  </text:list-item>
                  <text:list-item text:style-override="id1-3-2-2-8-2-3-3">
                    <text:number>c.</text:number>
                    <text:p text:style-name="al">
                  <text:span text:style-name="nadrukcur">Route 3 - Maatregelen zijn zelf uitgevoerd door de aanvrager (doe-het-zelf)</text:span>: Na uitvoering van de maatregelen dient de aanvrager een declaratieformulier bij de gemeente in. Aanvrager schiet het subsidiebedrag voor.</text:p>
                  </text:list-item>
                </text:list>
              </text:list-item>
              <text:list-item text:style-override="id1-3-2-2-8-3">
                <text:number>2.</text:number>
                <text:p text:style-name="al">Voor <text:span text:style-name="nadrukcur">Route 1 (isolatiebedrijf via REL)</text:span> schrijven eigenaar-bewoners zich in via een inschrijfformulier bij REL. Hiermee verlenen zij REL het mandaat om de subsidie 1-op-1 uit te laten betalen aan het uitvoerend bedrijf.</text:p>
              </text:list-item>
              <text:list-item text:style-override="id1-3-2-2-8-4">
                <text:number>3.</text:number>
                <text:p text:style-name="al">Voor <text:span text:style-name="nadrukcur">Route 2 (zelf geselecteerd isolatiebedrijf)</text:span> en <text:span text:style-name="nadrukcur">Route 3 (doe-het-zelf)</text:span> vragen eigenaar-bewoners subsidie aan bij de gemeente. Hiervoor maken zij gebruik van het declaratieformulier dat hiervoor ter beschikking is gesteld via de website .</text:p>
              </text:list-item>
              <text:list-item text:style-override="id1-3-2-2-8-5">
                <text:number>4.</text:number>
                <text:p text:style-name="al">Aanvragen voor Route 2 (zelf geselecteerde uitvoerder) en Route 3 (doe-het-zelf) worden binnen vier maanden na de uitvoering gedaan en bevatten tenminste:</text:p>
                <text:list text:style-name="id1-3-2-2-8-5-3">
                  <text:list-item text:style-override="id1-3-2-2-8-5-3-1">
                    <text:number>a.</text:number>
                    <text:p text:style-name="al">contactgegevens: naam, adres, telefoonnummer en e-mailadres;</text:p>
                  </text:list-item>
                  <text:list-item text:style-override="id1-3-2-2-8-5-3-2">
                    <text:number>b.</text:number>
                    <text:p text:style-name="al">kopie WOZ-waarde peiljaar 2022;</text:p>
                  </text:list-item>
                  <text:list-item text:style-override="id1-3-2-2-8-5-3-3">
                    <text:number>c.</text:number>
                    <text:p text:style-name="al">indien beschikbaar: kopie geregistreerde energielabel woning; </text:p>
                  </text:list-item>
                  <text:list-item text:style-override="id1-3-2-2-8-5-3-4">
                    <text:number>d.</text:number>
                    <text:p text:style-name="al">betaalbewijs op naam van de aanvrager (zoals een bankafschrift);</text:p>
                  </text:list-item>
                  <text:list-item text:style-override="id1-3-2-2-8-5-3-5">
                    <text:number>e.</text:number>
                    <text:p text:style-name="al">IBAN-nummer aanvrager;</text:p>
                  </text:list-item>
                  <text:list-item text:style-override="id1-3-2-2-8-5-3-6">
                    <text:number>f.</text:number>
                    <text:p text:style-name="al">ondertekening;</text:p>
                  </text:list-item>
                  <text:list-item text:style-override="id1-3-2-2-8-5-3-7">
                    <text:number>g.</text:number>
                    <text:p text:style-name="al">voor <text:span text:style-name="nadrukcur">Route 2 (zelf geselecteerd isolatiebedrijf)</text:span>: </text:p>
                    <text:list text:style-name="id1-3-2-2-8-5-3-7-3">
                      <text:list-item text:style-override="id1-3-2-2-8-5-3-7-3-1">
                        <text:number>•</text:number>
                        <text:p text:style-name="al">gespecificeerde factuur voor de uitgevoerde subsidiabele activiteiten van een erkend isolatiebedrijf met daarop vermeld:</text:p>
                        <text:list text:style-name="id1-3-2-2-8-5-3-7-3-1-3">
                          <text:list-item text:style-override="id1-3-2-2-8-5-3-7-3-1-3-1">
                            <text:number>o</text:number>
                            <text:p text:style-name="al">het adres van de woning;</text:p>
                          </text:list-item>
                          <text:list-item text:style-override="id1-3-2-2-8-5-3-7-3-1-3-2">
                            <text:number>o</text:number>
                            <text:p text:style-name="al">de datum van de uitvoering van de werkzaamheden;</text:p>
                          </text:list-item>
                          <text:list-item text:style-override="id1-3-2-2-8-5-3-7-3-1-3-3">
                            <text:number>o</text:number>
                            <text:p text:style-name="al">de uitgevoerde maatregelen;</text:p>
                          </text:list-item>
                          <text:list-item text:style-override="id1-3-2-2-8-5-3-7-3-1-3-4">
                            <text:number>o</text:number>
                            <text:p text:style-name="al">het aantal vierkante meter geïsoleerde bouwdelen (oppervlakte in m2);</text:p>
                          </text:list-item>
                          <text:list-item text:style-override="id1-3-2-2-8-5-3-7-3-1-3-5">
                            <text:number>o</text:number>
                            <text:p text:style-name="al">type gebruikte isolatiematerialen, inclusief het aantal m2, dikte, de isolatiewaarde en de meldcode;</text:p>
                          </text:list-item>
                          <text:list-item text:style-override="id1-3-2-2-8-5-3-7-3-1-3-6">
                            <text:number>o</text:number>
                            <text:p text:style-name="al">totale kosten uitvoering (in €) met een onderscheid in materiaalkosten en direct gerelateerde arbeidskosten voor het uitvoeren van de maatregelen en eventuele overige werkzaamheden;</text:p>
                          </text:list-item>
                          <text:list-item text:style-override="id1-3-2-2-8-5-3-7-3-1-3-7">
                            <text:number>o</text:number>
                            <text:p text:style-name="al">de factuurdatum.</text:p>
                          </text:list-item>
                        </text:list>
                      </text:list-item>
                      <text:list-item text:style-override="id1-3-2-2-8-5-3-7-3-2">
                        <text:number>•</text:number>
                        <text:p text:style-name="al">relevante foto’s waaruit duidelijk blijkt dat de werkzaamheden op de juiste manier en op het juiste adres zijn uitgevoerd, voorzien van een datum, van deze situaties: </text:p>
                        <text:list text:style-name="id1-3-2-2-8-5-3-7-3-2-3">
                          <text:list-item text:style-override="id1-3-2-2-8-5-3-7-3-2-3-1">
                            <text:number>o</text:number>
                            <text:p text:style-name="al">vóór het isoleren, bestaande uit minimaal één overzichtsfoto en minimaal één detailfoto van de te isoleren bouwdelen;</text:p>
                          </text:list-item>
                          <text:list-item text:style-override="id1-3-2-2-8-5-3-7-3-2-3-2">
                            <text:number>o</text:number>
                            <text:p text:style-name="al">tijdens de isolatiewerkzaamheden, bestaande uit minimaal één foto per maatregel waarop de uitvoering duidelijk in beeld is (bv. een foto waarop de installateurs de spouwmuur van de woning isoleren) en minimaal één foto per maatregel met daarop zichtbaar de naam, merk, soort, en dikte van het isolatiemateriaal;</text:p>
                          </text:list-item>
                          <text:list-item text:style-override="id1-3-2-2-8-5-3-7-3-2-3-3">
                            <text:number>o</text:number>
                            <text:p text:style-name="al">na het isoleren, bestaande uit minimaal één overzichtsfoto en minimaal één detailfoto van de geïsoleerde bouwdelen;</text:p>
                          </text:list-item>
                        </text:list>
                      </text:list-item>
                      <text:list-item text:style-override="id1-3-2-2-8-5-3-7-3-3">
                        <text:number>•</text:number>
                        <text:p text:style-name="al">bij dak- en spouwmuurisolatie: een verklaring dat het isolatiebedrijf heeft gewerkt volgens de NVI-regels.</text:p>
                      </text:list-item>
                    </text:list>
                  </text:list-item>
                  <text:list-item text:style-override="id1-3-2-2-8-5-3-8">
                    <text:number>h.</text:number>
                    <text:p text:style-name="al">voor <text:span text:style-name="nadrukcur">Route 3 (doe-het-zelf)</text:span>: </text:p>
                    <text:list text:style-name="id1-3-2-2-8-5-3-8-3">
                      <text:list-item text:style-override="id1-3-2-2-8-5-3-8-3-1">
                        <text:number>•</text:number>
                        <text:p text:style-name="al">de datum van de uitvoering van de subsidiabele activiteiten;</text:p>
                      </text:list-item>
                      <text:list-item text:style-override="id1-3-2-2-8-5-3-8-3-2">
                        <text:number>•</text:number>
                        <text:p text:style-name="al">het aantal vierkante meter geïsoleerde bouwdelen (oppervlakte in m2); </text:p>
                      </text:list-item>
                      <text:list-item text:style-override="id1-3-2-2-8-5-3-8-3-3">
                        <text:number>•</text:number>
                        <text:p text:style-name="al">factuur of aankoopbon met het type gebruikte isolatiematerialen, inclusief het aantal m2, dikte, de isolatiewaarde, meldcode en totale kosten (in €);</text:p>
                      </text:list-item>
                      <text:list-item text:style-override="id1-3-2-2-8-5-3-8-3-4">
                        <text:number>•</text:number>
                        <text:p text:style-name="al">relevante foto’s waaruit duidelijk blijkt dat de werkzaamheden op de juiste manier en op het juiste adres zijn uitgevoerd, voorzien van een datum, van deze situaties: </text:p>
                        <text:list text:style-name="id1-3-2-2-8-5-3-8-3-4-3">
                          <text:list-item text:style-override="id1-3-2-2-8-5-3-8-3-4-3-1">
                            <text:number>o</text:number>
                            <text:p text:style-name="al">vóór het isoleren, bestaande uit minimaal één overzichtsfoto en minimaal één detailfoto van de te isoleren bouwdelen;</text:p>
                          </text:list-item>
                          <text:list-item text:style-override="id1-3-2-2-8-5-3-8-3-4-3-2">
                            <text:number>o</text:number>
                            <text:p text:style-name="al">tijdens de isolatiewerkzaamheden, bestaande uit minimaal één foto per maatregel waarop de uitvoering duidelijk in beeld is en minimaal één foto per maatregel met waarop de productspecificaties en de isolatiewaarde van de gebruikte isolatiematerialen duidelijk leesbaar zijn;</text:p>
                          </text:list-item>
                          <text:list-item text:style-override="id1-3-2-2-8-5-3-8-3-4-3-3">
                            <text:number>o</text:number>
                            <text:p text:style-name="al">na het isoleren, bestaande uit minimaal één overzichtsfoto en minimaal één detailfoto van de geïsoleerde bouwdelen;</text:p>
                          </text:list-item>
                        </text:list>
                      </text:list-item>
                      <text:list-item text:style-override="id1-3-2-2-8-5-3-8-3-5">
                        <text:number>•</text:number>
                        <text:p text:style-name="al">eigen verklaring van aanvrager dat men voldoet aan alle voorwaarden en verplichtingen in deze regeling.</text:p>
                      </text:list-item>
                    </text:list>
                  </text:list-item>
                </text:list>
              </text:list-item>
            </text:list>
          </text:section>
          <text:section text:name="artikel_id1-3-2-2-9" text:style-name="artikel">
            <text:p text:style-name="artikel_kop_titel"><text:span text:style-name="artikel_kop_label">Artikel</text:span> <text:span text:style-name="artikel_kop_nr">9</text:span> Afhandelen aanvragen</text:p>
            <text:list text:style-name="id1-3-2-2-9-2">
              <text:list-item text:style-override="id1-3-2-2-9-2">
                <text:number>1.</text:number>
                <text:p text:style-name="al">Alleen volledig ingevulde, gedagtekende en ondertekende aanvragen worden in behandeling genomen.</text:p>
              </text:list-item>
              <text:list-item text:style-override="id1-3-2-2-9-3">
                <text:number>2.</text:number>
                <text:p text:style-name="al">Aanvragen worden in volgorde van ontvangst afgehandeld, waarbij de datum van het volledig zijn van de aanvraag wordt beschouwd als de datum van ontvangst.</text:p>
              </text:list-item>
              <text:list-item text:style-override="id1-3-2-2-9-4">
                <text:number>3.</text:number>
                <text:p text:style-name="al">De binnenkomst van een aanvraag wordt binnen twee weken na ontvangst bevestigd.</text:p>
              </text:list-item>
              <text:list-item text:style-override="id1-3-2-2-9-5">
                <text:number>4.</text:number>
                <text:p text:style-name="al">Bij een onvolledige aanvraag wordt de aanvrager binnen twee weken gevraagd om de ontbrekende informatie aan te leveren.</text:p>
              </text:list-item>
              <text:list-item text:style-override="id1-3-2-2-9-6">
                <text:number>5.</text:number>
                <text:p text:style-name="al">De binnenkomst van de volledig ingediende aanvraag wordt zo snel mogelijk schriftelijk bevestigd, maar uiterlijk binnen 4 weken na ontvangst. Bij een onvolledige aanvraag wordt de aanvrager binnen deze periode gevraagd om de ontbrekende informatie aan te leveren.</text:p>
              </text:list-item>
              <text:list-item text:style-override="id1-3-2-2-9-7">
                <text:number>6.</text:number>
                <text:p text:style-name="al">Indien de aanvraag niet binnen de aangegeven termijn van vier weken is gecompleteerd, kan besloten worden om de aanvraag niet in behandeling te nemen.</text:p>
              </text:list-item>
              <text:list-item text:style-override="id1-3-2-2-9-8">
                <text:number>7.</text:number>
                <text:p text:style-name="al">Aanvragen worden zo snel mogelijk en uiterlijk binnen acht weken na ontvangst van de volledige aanvraag beoordeeld. Deze termijn kan éénmaal met maximaal vier weken worden verlengd. Uit overschrijding van deze termijn kan de aanvrager niet afleiden dat zijn aanvraag is of wordt gehonoreerd. </text:p>
              </text:list-item>
              <text:list-item text:style-override="id1-3-2-2-9-9">
                <text:number>8.</text:number>
                <text:p text:style-name="al">Het besluit wordt medegedeeld aan de aanvrager door middel van een beschikking (toewijzing of afwijzing). Bij besluit tot subsidieverlening wordt de subsidie gelijk vastgesteld. </text:p>
              </text:list-item>
            </text:list>
          </text:section>
          <text:section text:name="artikel_id1-3-2-2-10" text:style-name="artikel">
            <text:p text:style-name="artikel_kop_titel"><text:span text:style-name="artikel_kop_label">Artikel</text:span> <text:span text:style-name="artikel_kop_nr">10</text:span> Uitbetalen subsidie</text:p>
            <text:list text:style-name="id1-3-2-2-10-2">
              <text:list-item text:style-override="id1-3-2-2-10-2">
                <text:number>1.</text:number>
                <text:p text:style-name="al">Het college van B &amp; W stort de subsidie op een zakelijke beheerrekening van REL, die de verleende subsidie, na het vaststellen van het subsidiebedrag, betaalt aan het isolatiebedrijf dat via REL is geselecteerd <text:span text:style-name="nadrukcur">(Route 1)</text:span>.</text:p>
              </text:list-item>
              <text:list-item text:style-override="id1-3-2-2-10-3">
                <text:number>2.</text:number>
                <text:p text:style-name="al">Het uitbetalen van de subsidie gebeurt als volgt:</text:p>
                <text:list text:style-name="id1-3-2-2-10-3-3">
                  <text:list-item text:style-override="id1-3-2-2-10-3-3-1">
                    <text:number>a.</text:number>
                    <text:p text:style-name="al">Indien aanvrager de maatregel(en) laat uitvoeren <text:span text:style-name="nadrukcur">door een isolatiebedrijf via REL (Route 1)</text:span>, dan brengt REL het subsidiebedrag in mindering op de factuur van het isolatiebedrijf;</text:p>
                  </text:list-item>
                  <text:list-item text:style-override="id1-3-2-2-10-3-3-2">
                    <text:number>b.</text:number>
                    <text:p text:style-name="al">Indien aanvrager de maatregel(en) laat uitvoeren <text:span text:style-name="nadrukcur">door een zelf gekozen isolatiebedrijf (Route 2)</text:span>, dan vindt de betaling van het verleende subsidiebedrag door de gemeente plaats op de rekening van de aanvrager;</text:p>
                  </text:list-item>
                  <text:list-item text:style-override="id1-3-2-2-10-3-3-3">
                    <text:number>c.</text:number>
                    <text:p text:style-name="al">Indien aanvrager de maatregel(en) <text:span text:style-name="nadrukcur">zelf uitvoert (Route 3)</text:span>, dan vindt de betaling van het verleende subsidiebedrag door de gemeente plaats op de rekening van de aanvrager. </text:p>
                  </text:list-item>
                </text:list>
              </text:list-item>
              <text:list-item text:style-override="id1-3-2-2-10-4">
                <text:number>3.</text:number>
                <text:p text:style-name="al">Het subsidiebedrag wordt binnen vier weken na het verzenden van het vaststellingsbesluit betaalbaar gesteld.</text:p>
              </text:list-item>
            </text:list>
          </text:section>
          <text:section text:name="artikel_id1-3-2-2-11" text:style-name="artikel">
            <text:p text:style-name="artikel_kop_titel"><text:span text:style-name="artikel_kop_label">Artikel</text:span> <text:span text:style-name="artikel_kop_nr">11</text:span> Verplichtingen subsidieontvanger</text:p>
            <text:list text:style-name="id1-3-2-2-11-2">
              <text:list-item text:style-override="id1-3-2-2-11-2">
                <text:number>1.</text:number>
                <text:p text:style-name="al">De subsidieontvanger zorgt ervoor dat de maatregel(en) technisch uitvoerbaar is (zijn) en, indien van toepassing, dat de benodigde publiekrechtelijke vergunningen en/of privaatrechtelijke toestemmingen voor het uitvoeren van de maatregel(en) worden verkregen en dat de maatregelen volgens de regels van Natuurvriendelijk isoleren worden uitgevoerd.</text:p>
              </text:list-item>
              <text:list-item text:style-override="id1-3-2-2-11-3">
                <text:number>2.</text:number>
                <text:p text:style-name="al">De subsidieontvanger is verplicht mee te werken aan een controle op rechtmatig gebruik van de subsidiemiddelen of bij een vermoeden van fraudeonderzoek naar de uitgevoerde maatregelen. Deze controle kan bestaan uit een huisbezoek.</text:p>
              </text:list-item>
            </text:list>
          </text:section>
          <text:section text:name="artikel_id1-3-2-2-12" text:style-name="artikel">
            <text:p text:style-name="artikel_kop_titel"><text:span text:style-name="artikel_kop_label">Artikel</text:span> <text:span text:style-name="artikel_kop_nr">12</text:span> Weigerings-, intrekkings- en terugvorderingsgronden</text:p>
            <text:list text:style-name="id1-3-2-2-12-2">
              <text:list-item text:style-override="id1-3-2-2-12-2">
                <text:number>1.</text:number>
                <text:p text:style-name="al">Naast de in artikel 9 van de Algemene subsidieverordening Rozendaal 2023 genoemde weigeringsgronden, kan het college geheel of gedeeltelijk weigeren een subsidie te verlenen voor de subsidiabele activiteiten in deze regeling als:</text:p>
                <text:list text:style-name="id1-3-2-2-12-2-3">
                  <text:list-item text:style-override="id1-3-2-2-12-2-3-1">
                    <text:number>a.</text:number>
                    <text:p text:style-name="al">het subsidieplafond is bereikt;</text:p>
                  </text:list-item>
                  <text:list-item text:style-override="id1-3-2-2-12-2-3-2">
                    <text:number>b.</text:number>
                    <text:p text:style-name="al">het een woning betreft die niet slecht geïsoleerd is volgens de definitie in artikel 1 van deze regeling;</text:p>
                  </text:list-item>
                  <text:list-item text:style-override="id1-3-2-2-12-2-3-3">
                    <text:number>c.</text:number>
                    <text:p text:style-name="al">de activiteiten niet afgerond zijn vóór 31 december 2027, waarbij de factuurdatum voor het uitvoeren van de maatregel(en) bepalend is;</text:p>
                  </text:list-item>
                  <text:list-item text:style-override="id1-3-2-2-12-2-3-4">
                    <text:number>d.</text:number>
                    <text:p text:style-name="al">de subsidie hoger is dan de werkelijk gemaakte kosten na aftrek van andere aangevraagde of verleende subsidies voor dezelfde subsidiabele activiteiten;</text:p>
                  </text:list-item>
                  <text:list-item text:style-override="id1-3-2-2-12-2-3-5">
                    <text:number>e.</text:number>
                    <text:p text:style-name="al">de activiteiten waarvoor subsidie is aangevraagd niet bijdragen aan de realisatie van het doel van de regeling;</text:p>
                  </text:list-item>
                  <text:list-item text:style-override="id1-3-2-2-12-2-3-6">
                    <text:number>f.</text:number>
                    <text:p text:style-name="al">de kosten voor de uitvoering van de voorzieningen waarvoor een subsidieaanvraag wordt gedaan naar het oordeel van het college niet in redelijke verhouding staan tot het beoogde resultaat;</text:p>
                  </text:list-item>
                  <text:list-item text:style-override="id1-3-2-2-12-2-3-7">
                    <text:number>g.</text:number>
                    <text:p text:style-name="al">de maatregel waarvoor subsidie wordt aangevraagd een nieuw element aan de woning toevoegt en niet dient ter vervanging van een verouderde maatregel;</text:p>
                  </text:list-item>
                  <text:list-item text:style-override="id1-3-2-2-12-2-3-8">
                    <text:number>h.</text:number>
                    <text:p text:style-name="al">de maatregel om (bouw)technische redenen niet uitvoerbaar is;</text:p>
                  </text:list-item>
                  <text:list-item text:style-override="id1-3-2-2-12-2-3-9">
                    <text:number>i.</text:number>
                    <text:p text:style-name="al">de richtlijnen voor natuurvriendelijk isoleren binnen de Wet natuurbescherming niet zijn of worden nagevolgd.</text:p>
                  </text:list-item>
                </text:list>
              </text:list-item>
              <text:list-item text:style-override="id1-3-2-2-12-3">
                <text:number>2.</text:number>
                <text:p text:style-name="al">Onverminderd het bepaalde in art 4:48 en art. 4:49 van de Algemene wet bestuursrecht wijst het college de aanvraag af, trekt de toegekende subsidie in en/of vordert de subsidie terug, indien: </text:p>
                <text:list text:style-name="id1-3-2-2-12-3-3">
                  <text:list-item text:style-override="id1-3-2-2-12-3-3-1">
                    <text:number>a.</text:number>
                    <text:p text:style-name="al">gegronde redenen bestaan om aan te nemen dat niet wordt voldaan aan de voorwaarden en verplichtingen in deze regeling; of</text:p>
                  </text:list-item>
                  <text:list-item text:style-override="id1-3-2-2-12-3-3-2">
                    <text:number>b.</text:number>
                    <text:p text:style-name="al">aanvrager onjuiste of onvolledige informatie heeft verstrekt, wat heeft geleid of zou hebben geleid tot een onjuist besluit over de aanvraag; of</text:p>
                  </text:list-item>
                  <text:list-item text:style-override="id1-3-2-2-12-3-3-3">
                    <text:number>c.</text:number>
                    <text:p text:style-name="al">aanvrager kenbaar maakt geen gebruik meer te willen maken van de subsidie.</text:p>
                  </text:list-item>
                </text:list>
              </text:list-item>
            </text:list>
          </text:section>
          <text:section text:name="artikel_id1-3-2-2-13" text:style-name="artikel">
            <text:p text:style-name="artikel_kop_titel"><text:span text:style-name="artikel_kop_label">Artikel</text:span> <text:span text:style-name="artikel_kop_nr">13</text:span> Bevoegdheden</text:p>
            <text:list text:style-name="id1-3-2-2-13-2">
              <text:list-item text:style-override="id1-3-2-2-13-2">
                <text:number>1.</text:number>
                <text:p text:style-name="al">Het college van B &amp; W is bevoegd om: </text:p>
                <text:list text:style-name="id1-3-2-2-13-2-3">
                  <text:list-item text:style-override="id1-3-2-2-13-2-3-1">
                    <text:number>a.</text:number>
                    <text:p text:style-name="al">de in Bijlage 1 vermelde isolatiemaatregelen en/of voorwaarden te wijzigen; </text:p>
                  </text:list-item>
                  <text:list-item text:style-override="id1-3-2-2-13-2-3-2">
                    <text:number>b.</text:number>
                    <text:p text:style-name="al">het subsidieplafond te wijzigen en dit bekend te maken met een separaat besluit;</text:p>
                  </text:list-item>
                  <text:list-item text:style-override="id1-3-2-2-13-2-3-3">
                    <text:number>c.</text:number>
                    <text:p text:style-name="al">de subsidiabele periode te verlengen indien daar aanleiding toe is;</text:p>
                  </text:list-item>
                  <text:list-item text:style-override="id1-3-2-2-13-2-3-4">
                    <text:number>d.</text:number>
                    <text:p text:style-name="al">nadere regels voor de uitvoering van deze regeling vast te stellen.</text:p>
                  </text:list-item>
                </text:list>
              </text:list-item>
              <text:list-item text:style-override="id1-3-2-2-13-3">
                <text:number>2.</text:number>
                <text:p text:style-name="al">Het college van B &amp; W mandateert de volgende bevoegdheden aan REL:</text:p>
                <text:list text:style-name="id1-3-2-2-13-3-3">
                  <text:list-item text:style-override="id1-3-2-2-13-3-3-1">
                    <text:number>a.</text:number>
                    <text:p text:style-name="al">het nemen van besluiten over het verlenen en vaststellen van de subsidie, met in achtneming van het bepaalde in deze regeling;</text:p>
                  </text:list-item>
                  <text:list-item text:style-override="id1-3-2-2-13-3-3-2">
                    <text:number>b.</text:number>
                    <text:p text:style-name="al">het vragen om aanvullende informatie die nodig is ter beoordeling van de aanvraag;</text:p>
                  </text:list-item>
                  <text:list-item text:style-override="id1-3-2-2-13-3-3-3">
                    <text:number>c.</text:number>
                    <text:p text:style-name="al">nadere voorwaarden te verbinden van aan het besluit tot het verlenen van subsidie;</text:p>
                  </text:list-item>
                  <text:list-item text:style-override="id1-3-2-2-13-3-3-4">
                    <text:number>d.</text:number>
                    <text:p text:style-name="al">toegekende subsidiebedrag uit te betalen;</text:p>
                  </text:list-item>
                  <text:list-item text:style-override="id1-3-2-2-13-3-3-5">
                    <text:number>e.</text:number>
                    <text:p text:style-name="al">te (laten) controleren of de gesubsidieerde maatregelen daadwerkelijk en op de juiste manier zijn uitgevoerd. Dit kan steekproefsgewijs plaatsvinden door middel van een huisbezoek.</text:p>
                  </text:list-item>
                </text:list>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van B &amp; W is bevoegd om gemotiveerd af te wijken van deze regeling, indien bijzondere omstandigheden een strikte toepassing van deze regeling naar het oordeel van het college zou leiden tot een onredelijke beslissing.</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Voor zover daarvan in deze regeling niet wordt afgeweken, geldt de Algemene subsidieverordening Rozendaal 2023.</text:p>
              </text:list-item>
              <text:list-item text:style-override="id1-3-2-2-15-3">
                <text:number>2.</text:number>
                <text:p text:style-name="al">Deze regeling treedt in werking op de eerste dag na bekendmaking in het Gemeenteblad.</text:p>
              </text:list-item>
              <text:list-item text:style-override="id1-3-2-2-15-4">
                <text:number>3.</text:number>
                <text:p text:style-name="al">Deze regeling vervalt op 31 december 2027 of zoveel eerder als het beschikbare subsidieplafond is bereikt. </text:p>
              </text:list-item>
              <text:list-item text:style-override="id1-3-2-2-15-5">
                <text:number>4.</text:number>
                <text:p text:style-name="al">Deze regeling wordt aangehaald als ‘Subsidieregeling Lokale Aanpak Woningisolatie Rozendaal 2025-2027'.</text:p>
              </text:list-item>
            </text:list>
          </text:section>
        </text:section>
        <text:section text:name="regeling-sluiting_id1-3-2-3" text:style-name="regeling-sluiting">
          <text:section text:name="ondertekening_id1-3-2-3-1">
            <text:p><text:span text:style-name="functie">Aldus besloten door burgemeester en wethouders van de gemeente Rozendaal d.d. 11 februari 2025</text:span></text:p>
            <text:p><text:span text:style-name="functie"/></text:p>
          </text:section>
          <text:section text:name="ondertekening_id1-3-2-3-2">
            <text:p><text:span text:style-name="functie"/></text:p>
            <text:p><text:span text:style-name="functie">de secretaris</text:span></text:p>
            <text:p><text:span text:style-name="functie">B. Pelgrum</text:span></text:p>
            <text:p><text:span text:style-name="functie"/></text:p>
          </text:section>
          <text:section text:name="ondertekening_id1-3-2-3-3">
            <text:p><text:span text:style-name="functie"/></text:p>
            <text:p><text:span text:style-name="functie">de voorzitter</text:span></text:p>
            <text:p><text:span text:style-name="functie">E. Weststeijn</text:span></text:p>
          </text:section>
        </text:section>
        <text:section text:name="bijlage_id1-3-2-4" text:style-name="bijlage">
          <text:p text:style-name="bijlage_top"/>
          <text:p text:style-name="hoofdstuk_kop"><text:span text:style-name="label">Bijlage</text:span> <text:span text:style-name="nr">1:</text:span> Maatregelenlijst isolatie</text:p>
          <text:p text:style-name="al"/>
          <text:p text:style-name="al">Er kan subsidie worden aangevraagd voor de isolatiemaatregelen overeenkomstig met de definities en waarden van de landelijke Investeringssubsidie Duurzame Energie en energiebesparing voor woningeigenaren (ISDE). Deze zijn te vinden op de website van de Rijksdienst voor Ondernemend Nederland: <text:a xlink:href="http://www.rvo.nl/subsidies-financiering/isde/woningeigenaren" xlink:type="simple"><text:span text:style-name="nadrukondlijn">www.rvo.nl/subsidies-financiering/isde/woningeigenaren</text:span></text:a>. </text:p>
          <text:p text:style-name="al"/>
          <text:p text:style-name="al">
          <text:span text:style-name="nadrukondlijn">Subsidiabele materialen</text:span>
        </text:p>
          <text:p text:style-name="al">Voor de maatregelen die in aanmerking komen voor deze subsidie en de bijbehorende voorwaarden en kwaliteitscriteria worden de geldende “ISDE Meldcodelijst Isolatiematerialen” en de “ISDE Meldcodelijst Hoogrendementsglas” gehanteerd. Deze meldcodelijsten zijn te vinden op deze website van de Rijksdienst voor Ondernemend Nederland: <text:a xlink:href="http://www.rvo.nl/subsidies-financiering/isde/isde-meldcodelijsten" xlink:type="simple"><text:span text:style-name="nadrukondlijn">www.rvo.nl/subsidies-financiering/isde/isde-meldcodelijsten</text:span></text:a>. </text:p>
          <text:p text:style-name="al"/>
          <text:p text:style-name="al">
          <text:span text:style-name="nadrukondlijn">Niet subsidiabele kosten</text:span>
        </text:p>
          <text:p text:style-name="al">Er kan geen subsidie worden aangevraagd voor een warmtepomp, een zonneboiler, de aansluiting op een warmtenet of een elektrische kookvoorziening; maatregelen die wel subsidiabel zijn vanuit de ISDE. Verder komen niet in aanmerking voor subsidie: kosten voor het opstellen van de subsidieaanvraag, legeskosten voor vergunningen, advieskosten, ecologisch onderzoek, de kosten voor de afwerking (zoals behang, hout, verf, gipsplaten), en kosten voor regulier onderhoud. Bij doe-het-zelf (Route 3) komen arbeidskosten, materiaalkosten van tweedehands materialen, vervoerskosten, verzendkosten en de kosten voor aanschaf/huur van gereedschap voor het zelf aanbrengen van het isolatiemateriaal ook niet in aanmerking voor subsidie.</text:p>
          <text:p text:style-name="al"/>
          <text:p text:style-name="al">
          <text:span text:style-name="nadrukondlijn">Natuurvriendelijk isoleren (NVI)</text:span>
        </text:p>
          <text:p text:style-name="al">De aanvrager is verplicht om te zorgen dat het isoleren op een natuurvriendelijke wijze gebeurt. Om dieren die in gebouwen wonen zoals vleermuizen, gierzwaluwen en mussen te beschermen zijn voor gevelisolatie van buitenaf, spouwmuurisolatie en dakisolatie van buitenaf aanvullende voorwaarden gesteld (Besluit kwaliteit leefomgeving; een besluit onder de Omgevingswet). Voor NVI gecertificeerde bedrijven zijn te vinden op <text:a xlink:href="http://www.natuurvriendelijkisoleren.nl/woningeigenaar" xlink:type="simple"><text:span text:style-name="nadrukondlijn">www.natuurvriendelijkisoleren.nl/woningeigenaar</text:span></text:a>.</text:p>
          <text:p text:style-name="al"/>
          <text:p text:style-name="al">
          <text:span text:style-name="nadrukondlijn">Voorwaarden isolatiemaatregelen die in aanmerking komen voor subsidie</text:span>
        </text:p>
          <text:p text:style-name="al">De voorwaarden voor de ISDE, zoals het minimaal te isoleren oppervlak en de isolatiewaarde, zijn te vinden op de website van de Rijksdienst voor Ondernemend Nederland</text:p>
          <text:p text:style-name="al">(<text:a xlink:href="http://www.rvo.nl/subsidies-financiering/isde/woningeigenaren/isolatiemaatregelen" xlink:type="simple"><text:span text:style-name="nadrukondlijn">www.rvo.nl/subsidies-financiering/isde/woningeigenaren/isolatiemaatregelen</text:span></text:a>). Voor doe-het-zelf geldt geen minimaal te isoleren oppervlakte. Aanvullende voorwaarden zijn:</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vullende voorwaarden </text:span>
                  </text:p>
                </table:table-cell>
              </table:table-row>
              <table:table-row table:style-name="row">
                <table:table-cell table:style-name="cell_frame_all" table:number-rows-spanned="1" table:number-columns-spanned="1">
                  <text:p text:style-name="table_al">
                    <text:span text:style-name="nadrukvet">Dakisolatie</text:span>
                  </text:p>
                </table:table-cell>
                <table:table-cell table:style-name="cell_frame_all" table:number-rows-spanned="1" table:number-columns-spanned="1">
                  <text:p text:style-name="table_al">Dakisolatie vanaf de buitenzijde moet zijn aangebracht door een (erkend) bedrijf (geen doe-het-zelf), dat handelt volgens de voorwaarden van de landelijke werkwijze “natuurvriendelijk isoleren” (NVI) óf er moet vooraf een ecologisch onderzoek zijn uitgevoerd en eventueel een omgevingsvergunning zijn aangevraagd.</text:p>
                </table:table-cell>
              </table:table-row>
              <table:table-row table:style-name="row">
                <table:table-cell table:style-name="cell_frame_all" table:number-rows-spanned="1" table:number-columns-spanned="1">
                  <text:p text:style-name="table_al">
                    <text:span text:style-name="nadrukvet">Gevelisolatie</text:span>
                  </text:p>
                </table:table-cell>
                <table:table-cell table:style-name="cell_frame_all" table:number-rows-spanned="1" table:number-columns-spanned="1">
                  <text:p text:style-name="table_al">Gevelisolatie van buitenaf moet zijn aangebracht door een (erkend) bedrijf (geen doe-het-zelf), dat handelt volgens de voorwaarden van de landelijke werkwijze “natuurvriendelijk isoleren” (NVI) óf er moet vooraf een ecologisch onderzoek zijn uitgevoerd en eventueel een omgevingsvergunning zijn aangevraagd.</text:p>
                </table:table-cell>
              </table:table-row>
              <table:table-row table:style-name="row">
                <table:table-cell table:style-name="cell_frame_all" table:number-rows-spanned="1" table:number-columns-spanned="1">
                  <text:p text:style-name="table_al">
                    <text:span text:style-name="nadrukvet">Spouwmuurisolatie</text:span>
                  </text:p>
                </table:table-cell>
                <table:table-cell table:style-name="cell_frame_all" table:number-rows-spanned="1" table:number-columns-spanned="1">
                  <text:p text:style-name="table_al">Spouwmuurisolatie moet zijn aangebracht door een (erkend) bedrijf (geen doe-het-zelf), dat handelt volgens de voorwaarden van de landelijke werkwijze “natuurvriendelijk isoleren” (NVI) óf er moet vooraf een ecologisch onderzoek zijn uitgevoerd en eventueel een omgevingsvergunning zijn aangevraagd.</text:p>
                </table:table-cell>
              </table:table-row>
              <table:table-row table:style-name="row">
                <table:table-cell table:style-name="cell_frame_all" table:number-rows-spanned="1" table:number-columns-spanned="1">
                  <text:p text:style-name="table_al">
                    <text:span text:style-name="nadrukvet">Energiezuinige ventilatie</text:span>
                  </text:p>
                  <text:p text:style-name="table_al">
                    <text:span text:style-name="nadrukvet">maatregelen</text:span>
                  </text:p>
                </table:table-cell>
                <table:table-cell table:style-name="cell_frame_all" table:number-rows-spanned="1" table:number-columns-spanned="1">
                  <text:list text:style-name="id1-3-2-4-18-1-3-5-2-1">
                    <text:list-item text:style-override="id1-3-2-4-18-1-3-5-2-1-1">
                      <text:number>•</text:number>
                      <text:p text:style-name="table_al">De subsidie geldt voor ventilatie die wordt aangebracht in samenhang met een isolatiemaatregel en voor een systeem dat voor de eerste keer wordt aangelegd.</text:p>
                    </text:list-item>
                    <text:list-item text:style-override="id1-3-2-4-18-1-3-5-2-1-2">
                      <text:number>•</text:number>
                      <text:p text:style-name="table_al">De subsidie geldt voor CO2-gestuurde ventilatie of balansventilatie met warmteterugwinning met een rendement van ten minste 80%.</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7548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8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8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artikel 2 van de Algemene subsidieverordening Rozendaal 2023]|[https://lokaleregelgeving.overheid.nl/CVDR691355/1#artikel_2</meta:user-defined>
    <meta:user-defined meta:name="DC.source">Artikel 3 van de Algemene subsidieverordening Rozendaal 2023]|[https://lokaleregelgeving.overheid.nl/CVDR691355/1#artikel_3.</meta:user-defined>
    <meta:user-defined meta:name="DCTERMS.alternative">Subsidieregeling Lokale Aanpak Woningisolatie Rozendaal 2025-2027</meta:user-defined>
    <dc:language>nl</dc:language>
    <meta:user-defined meta:name="OVERHEIDop.locatietype/OVERHEIDop.gebiedsmarkering">Gemeente</meta:user-defined>
    <meta:user-defined meta:name="DC.title">Subsidieregeling lokale aanpak woningisolatie Rozendaal 2025-2027</meta:user-defined>
    <meta:user-defined meta:name="DCTERMS.W3CDTF/DCTERMS.available">2025-04-23</meta:user-defined>
    <meta:user-defined meta:name="DCTERMS.W3CDTF/OVERHEIDop.jaargang">2025</meta:user-defined>
    <meta:user-defined meta:name="OVERHEIDop.publicationIssue">175488</meta:user-defined>
    <meta:user-defined meta:name="OVERHEIDop.betreftRegeling">CVDR738427_1</meta:user-defined>
    <meta:user-defined meta:name="xs:date/OVERHEIDop.startdatum">2025-04-24</meta:user-defined>
    <meta:user-defined meta:name="xs:date/OVERHEIDop.einddatum">2027-12-31</meta:user-defined>
    <meta:user-defined meta:name="OVERHEIDop.GmbID/DC.identifier">gmb-2025-175488</meta:user-defined>
    <meta:user-defined meta:name="OVERHEIDop.versieInformatie"/>
  </office:meta>
</office:document-meta>
</file>