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een tijdelijke woning en inrit, Middelie 52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Omgevingsvergunning verleend voor de aanvraag met zaaknummer Z2024-00001141 op locatie Middelie 52 te Middelie.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legaliseren van een tijdelijke woning en inrit.</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7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4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141</meta:user-defined>
    <meta:user-defined meta:name="DCTERMS.abstract">Betreft:  besluit op locatie Middelie 52 te Middelie</meta:user-defined>
    <dc:language>nl</dc:language>
    <meta:user-defined meta:name="DC.title">Toestemming voor het legaliseren van een tijdelijke woning en inrit, Middelie 52 te Middelie</meta:user-defined>
    <meta:user-defined meta:name="OVERHEIDop.datumEindeReactietermijn">2025-06-02</meta:user-defined>
    <meta:user-defined meta:name="OVERHEIDop.terinzageleggingBG">https://jeleefomgeving.nl/inzien/855928955/d5d89a52-7f07-47da-a57b-71197f0b0578</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976</meta:user-defined>
    <meta:user-defined meta:name="OVERHEIDop.publicationIssue">175485</meta:user-defined>
    <meta:user-defined meta:name="OVERHEIDop.GmbID/DC.identifier">gmb-2025-175485</meta:user-defined>
    <meta:user-defined meta:name="OVERHEIDop.versieInformatie"/>
  </office:meta>
</office:document-meta>
</file>