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CJV De Heurne/Dinxperlo, Dinxperlo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CJV De Heurne/Dinxperlo</text:p>
            <text:p text:style-name="common-al">Activiteit: Huis aan huis verkoop van perkplanten en verkoop van perkplanten vanuit een verkoopwagen.</text:p>
            <text:p text:style-name="common-al">Locatie: Kerkstraat nabij het kerkelijk centrum</text:p>
            <text:p text:style-name="common-al">Datum/periode: 10 mei 2025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548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Aalten - apv melding CJV De Heurne/Dinxperlo, Dinxperlo.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484</meta:user-defined>
    <meta:user-defined meta:name="OVERHEIDop.GmbID/DC.identifier">gmb-2025-175484</meta:user-defined>
    <meta:user-defined meta:name="OVERHEIDop.versieInformatie"/>
  </office:meta>
</office:document-meta>
</file>