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aststelling prijsgrens woonruimtevoorraadbeheer Huisvestingsverordening Alkmaar 2024</text:p>
      <text:section text:name="regeling_id1-3-2" text:style-name="regeling">
        <text:section text:name="aanhef_id1-3-2-1" text:style-name="aanhef">
          <text:section text:name="preambule_id1-3-2-1-1" text:style-name="preambule">
            <text:p text:style-name="al">Het college van burgemeester en wethouders van Alkmaar maakt bekend dat zij op 25 maart 2025 de prijsgrens woonruimtevoorraadbeheer als bedoeld in artikel 31 van de Huisvestingsverordening Alkmaar 2024 heeft vastgesteld op € 381.000 voor het jaar 2025. </text:p>
            <text:p text:style-name="al"/>
            <text:p text:style-name="al">
            <text:span text:style-name="nadrukcur">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geïndexeerde prijsgrens woonruimtevoorraadbeheer als bedoeld in artikel 31 van de Huisvestingsverordening Alkmaar 2024 vast te stellen op € 381.000 voor het jaar 2025.</text:p>
              </text:list-item>
            </text:list>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Toelichting</text:span> <text:span text:style-name="nr"/> </text:p>
          <text:p text:style-name="al">Op grond van artikel 21, eerste lid, onder a, b, c en d, van de Huisvestingswet 2014 en artikel 31 van de Huisvestingsverordening Alkmaar 2024 is het verboden zonder vergunning van burgemeester en wethouders woonruimte te onttrekken of onttrokken te houden, samen te voegen of samengevoegd te houden, van zelfstandige woonruimte naar onzelfstandige woonruimten om te zetten of omgezet te houden, en een woonruimte te verbouwen tot twee of meer woonruimten of in die verbouwde staat te houden. </text:p>
          <text:p text:style-name="al"/>
          <text:p text:style-name="al">Artikel 31 van de Huisvestingsverordening Alkmaar 2024 bepaalt dat de vergunningplicht voor onttrekking, samenvoeging, omzetting of woningvorming geldt voor woonruimten met een WOZ-waarde lager of gelijk aan € 355.000. Deze prijsgrens woonruimtevoorraadbeheer moet jaarlijks worden gecorrigeerd op grond van de ‘Consumentenprijsindex alle huishoudens’, zoals het Centraal Bureau voor de Statistiek deze jaarlijks in januari publiceert over het voorafgaande kalenderjaar. </text:p>
          <text:p text:style-name="al"/>
          <text:p text:style-name="al">Ter uitvoering van artikel 32 van de Huisvestingsverordening Alkmaar 2024 is de geïndexeerde prijsgrens woonruimtevoorraadbeheer voor 2025 vastgesteld op € 381.000.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75482</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482</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482</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Alkmaar</meta:user-defined>
    <meta:user-defined meta:name="OVERHEID.Informatietype/DC.type">officiële publicatie</meta:user-defined>
    <meta:user-defined meta:name="OVERHEIDop.Rubriek/DC.type">algemeen verbindend voorschrift (verordening)</meta:user-defined>
    <meta:user-defined meta:name="OVERHEID.Gemeente/OVERHEID.authority">Alkmaar</meta:user-defined>
    <meta:user-defined meta:name="OVERHEID.Gemeente/DCTERMS.publisher">Alkmaar</meta:user-defined>
    <meta:user-defined meta:name="OVERHEID.TaxonomieBeleidsagendaDecentraal/OVERHEID.category">Huisvesting | Organisatie en beleid</meta:user-defined>
    <meta:user-defined meta:name="DC.source">Huisvestingswet 2014]|[1.0:c:BWBR0035303&amp;g=2024-01-01</meta:user-defined>
    <meta:user-defined meta:name="DC.source">artikel 151d van de Gemeentewet]|[1.0:c:BWBR0005416&amp;artikel=151d&amp;g=2024-01-01</meta:user-defined>
    <meta:user-defined meta:name="DCTERMS.alternative">Huisvestingsverordening Alkmaar 2024</meta:user-defined>
    <dc:language>nl</dc:language>
    <meta:user-defined meta:name="OVERHEIDop.locatietype/OVERHEIDop.gebiedsmarkering">Gemeente</meta:user-defined>
    <meta:user-defined meta:name="DC.title">Huisvestingsverordening Alkmaar 2024</meta:user-defined>
    <meta:user-defined meta:name="DCTERMS.W3CDTF/DCTERMS.available">2025-04-22</meta:user-defined>
    <meta:user-defined meta:name="DCTERMS.W3CDTF/OVERHEIDop.jaargang">2025</meta:user-defined>
    <meta:user-defined meta:name="OVERHEIDop.publicationIssue">175482</meta:user-defined>
    <meta:user-defined meta:name="OVERHEIDop.betreftRegeling">CVDR713872_2</meta:user-defined>
    <meta:user-defined meta:name="xs:date/OVERHEIDop.startdatum">2025-04-23</meta:user-defined>
    <meta:user-defined meta:name="OVERHEIDop.GmbID/DC.identifier">gmb-2025-175482</meta:user-defined>
    <meta:user-defined meta:name="OVERHEIDop.versieInformatie"/>
  </office:meta>
</office:document-meta>
</file>