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in 16, 9136 RD Peazens, Verzoeklocatie 202504150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bben burgemeester en wethouders van de gemeente Noardeast-Fryslân een aanvraag ontvangen voor een omgevingsvergunning op locatie Eastein 16, 9136 RD Peazens, Verzoeklocatie 2025041502145. De aanvraag is geregistreerd onder zaaknummer 2025-103046. De aanvraag betreft het tijdelijk huisvesten van seizoensarbei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4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3046</meta:user-defined>
    <meta:user-defined meta:name="DCTERMS.abstract">Aanvraag omgevingsvergunning voor het tijdelijk huisvesten van seizoensarbeiders op locatie Eastein 16, 9136 RD Peazens, Verzoeklocatie 2025041502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Eastein 16, 9136 RD Peazens, Verzoeklocatie 202504150214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481</meta:user-defined>
    <meta:user-defined meta:name="OVERHEIDop.GmbID/DC.identifier">gmb-2025-175481</meta:user-defined>
    <meta:user-defined meta:name="OVERHEIDop.versieInformatie"/>
  </office:meta>
</office:document-meta>
</file>