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lland - (blok 1A/B en blok 2A/B), Apeldoorn, het oprichten van 3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4-2025</text:p>
            <text:p text:style-name="common-al">Zaaknummer:  0200570593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48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8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8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05934</meta:user-defined>
    <dc:language>nl</dc:language>
    <meta:user-defined meta:name="OVERHEIDop.locatietype/OVERHEIDop.gebiedsmarkering">Lijn</meta:user-defined>
    <meta:user-defined meta:name="DC.title">Aanvraag Omgevingsvergunning Salland - (blok 1A/B en blok 2A/B), Apeldoorn, het oprichten van 32 appartement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480</meta:user-defined>
    <meta:user-defined meta:name="OVERHEIDop.GmbID/DC.identifier">gmb-2025-175480</meta:user-defined>
    <meta:user-defined meta:name="OVERHEIDop.versieInformatie"/>
  </office:meta>
</office:document-meta>
</file>