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berk, achtererf), Hoofdweg 18, 9796 PC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berk, achtererf) aan </text:span>
            <text:span text:style-name="nadrukvet">Hoofdweg 18  te Sint Annen  </text:span>
          </text:p>
            <text:p text:style-name="common-al">De gemeente Groningen heeft een omgevingsvergunning geweigerd. De gemeente geeft hiermee geen toestemming voor het vellen van 1 boom (berk, achtererf) aan Hoofdweg 18  te Sint Annen  , dossiernummer GRN-00017451.  (verzonden 17-04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7-04-2025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47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7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451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berk, achtererf), Hoofdweg 18, 9796 PC Sint Annen</meta:user-defined>
    <meta:user-defined meta:name="OVERHEIDop.datumEindeReactietermijn">2025-06-04</meta:user-defined>
    <meta:user-defined meta:name="OVERHEIDop.terinzageleggingBG">https://groningen.lokalebekendmakingen.nl/case/1:9822:10737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79</meta:user-defined>
    <meta:user-defined meta:name="OVERHEIDop.GmbID/DC.identifier">gmb-2025-175479</meta:user-defined>
    <meta:user-defined meta:name="OVERHEIDop.versieInformatie"/>
  </office:meta>
</office:document-meta>
</file>