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“Voetbalfestijn Duivendrecht” op 30 april 2025 aan voetbalkooi/grasveld bij Mercuriusfl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Duivendrecht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9873, voetbalkooi/grasveld bij Mercuriusflat, verklaring van geen bezwaar voor het organiseren van het “Voetbalfestijn Duivendrecht” op 30 april 2025.(verzonden 15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4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39873</meta:user-defined>
    <dc:language>nl</dc:language>
    <meta:user-defined meta:name="OVERHEIDop.locatietype/OVERHEIDop.gebiedsmarkering">Weg</meta:user-defined>
    <meta:user-defined meta:name="DC.title">Verklaring van geen bezwaar voor het organiseren van het “Voetbalfestijn Duivendrecht” op 30 april 2025 aan voetbalkooi/grasveld bij Mercuriusflat te Duive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78</meta:user-defined>
    <meta:user-defined meta:name="OVERHEIDop.GmbID/DC.identifier">gmb-2025-175478</meta:user-defined>
    <meta:user-defined meta:name="OVERHEIDop.versieInformatie"/>
  </office:meta>
</office:document-meta>
</file>