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edevoorts Belang, Bredevo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 Belang</text:p>
            <text:p text:style-name="common-al">Activiteit: Werving van nieuwe donateurs voor Bredevoorts Belang</text:p>
            <text:p text:style-name="common-al">Locatie: Bredevoort</text:p>
            <text:p text:style-name="common-al">Datum/periode: 3 me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4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Bredevoorts Belang, Bredevoort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77</meta:user-defined>
    <meta:user-defined meta:name="OVERHEIDop.GmbID/DC.identifier">gmb-2025-175477</meta:user-defined>
    <meta:user-defined meta:name="OVERHEIDop.versieInformatie"/>
  </office:meta>
</office:document-meta>
</file>