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t. Aldegondeplein 18, 2581 T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259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t. Aldegondeplein 18, 2581 T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547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7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7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994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Van St. Aldegondeplein 18, 2581 TM 's-Gravenhag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475</meta:user-defined>
    <meta:user-defined meta:name="OVERHEIDop.GmbID/DC.identifier">gmb-2025-175475</meta:user-defined>
    <meta:user-defined meta:name="OVERHEIDop.versieInformatie"/>
  </office:meta>
</office:document-meta>
</file>