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reeds geplaatste keermuur, Bosstraat 46 te Vaals, kadastraal bekend gemeente Vaals, sectie A, nummer 11050 </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legaliseren van een reeds geplaatste keermuur op de locatie Bosstraat 46 te Vaals, kadastraal bekend gemeente Vaals, sectie A, nummer 11050 .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0015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7 april 2025. De gemeente Vaals neemt daarover op 12 jun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547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7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7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55</meta:user-defined>
    <meta:user-defined meta:name="DCTERMS.abstract">Betreft: Aanvraag op locatie Bosstraat 46 te Vaals, kadastraal bekend gemeente Vaals, sectie A, nummer 11050 </meta:user-defined>
    <dc:language>nl</dc:language>
    <meta:user-defined meta:name="OVERHEIDop.locatietype/OVERHEIDop.gebiedsmarkering">Vlak</meta:user-defined>
    <meta:user-defined meta:name="DC.title">Aanvraag vergunning voor het legaliseren van reeds geplaatste keermuur, Bosstraat 46 te Vaals, kadastraal bekend gemeente Vaals, sectie A, nummer 11050</meta:user-defined>
    <meta:user-defined meta:name="DCTERMS.W3CDTF/DCTERMS.available">2025-04-23</meta:user-defined>
    <meta:user-defined meta:name="DCTERMS.W3CDTF/OVERHEIDop.jaargang">2025</meta:user-defined>
    <meta:user-defined meta:name="OVERHEIDop.publicationIssue">175474</meta:user-defined>
    <meta:user-defined meta:name="OVERHEIDop.GmbID/DC.identifier">gmb-2025-175474</meta:user-defined>
    <meta:user-defined meta:name="OVERHEIDop.versieInformatie"/>
  </office:meta>
</office:document-meta>
</file>