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hurchilllaan 70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5 een aanvraag met zaaknummer <text:span text:style-name="nadrukvet">Z2025-00000704 </text:span>hebben ontvangen voor het vervangen van diverse kozijnen (Churchill hotel) op de locatie <text:span text:style-name="nadrukvet">Churchilllaan 70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4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4</meta:user-defined>
    <meta:user-defined meta:name="DCTERMS.abstract">Ingekomen aanvraag - Churchilllaan 700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Churchilllaan 700 in Terneu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73</meta:user-defined>
    <meta:user-defined meta:name="OVERHEIDop.GmbID/DC.identifier">gmb-2025-175473</meta:user-defined>
    <meta:user-defined meta:name="OVERHEIDop.versieInformatie"/>
  </office:meta>
</office:document-meta>
</file>