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dreas Schelfhoutstraat 31-2 1058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constructieve doorbraken op de tweede verdieping.</text:p>
            <text:p text:style-name="common-al">Besluit: verleend</text:p>
            <text:p text:style-name="common-al">Besluit verzonden op: 17-04-2025</text:p>
            <text:p text:style-name="common-al">Zaakadres: Andreas Schelfhoutstraat 31-2 1058HR Amsterdam</text:p>
            <text:p text:style-name="common-al">Zaaknummer: Z2025-008358</text:p>
            <text:p text:style-name="common-al">DSO-nummer: 20250225014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3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4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58</meta:user-defined>
    <meta:user-defined meta:name="DCTERMS.abstract">realiseren van twee constructieve doorbrake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dreas Schelfhoutstraat 31-2 1058HR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67</meta:user-defined>
    <meta:user-defined meta:name="OVERHEIDop.GmbID/DC.identifier">gmb-2025-175467</meta:user-defined>
    <meta:user-defined meta:name="OVERHEIDop.versieInformatie"/>
  </office:meta>
</office:document-meta>
</file>