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eranda op de locatie Strandafgang Paulus Loot 1 a  Zandvoort, ingekomen 7 april 2025, zaaknummer ODIJ-Z-25-15930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veranda op de locatie Strandafgang Paulus Loot 1 a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 jun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546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6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6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veranda op de locatie Strandafgang Paulus Loot 1 a  Zandvoort, ingekomen 7 april 2025, zaaknummer ODIJ-Z-25-159309</meta:user-defined>
    <meta:user-defined meta:name="DCTERMS.W3CDTF/DCTERMS.available">2025-04-22</meta:user-defined>
    <meta:user-defined meta:name="DCTERMS.W3CDTF/OVERHEIDop.jaargang">2025</meta:user-defined>
    <meta:user-defined meta:name="OVERHEIDop.publicationIssue">175464</meta:user-defined>
    <meta:user-defined meta:name="OVERHEIDop.GmbID/DC.identifier">gmb-2025-175464</meta:user-defined>
    <meta:user-defined meta:name="OVERHEIDop.versieInformatie"/>
  </office:meta>
</office:document-meta>
</file>