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oor het plaatsen van een tuinhuis op locatie Kleine Heistraat 16 K480, 4884 ME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plaatsen van een tuinhuis op locatie Kleine Heistraat 16 K480, 4884 ME Wernhout is ingetrokken. De intrekking is geregistreerd onder zaaknummer 0879ZV202500040. De ingetrokken vergunnin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0879ZV202500040,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546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6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6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040</meta:user-defined>
    <dc:language>nl</dc:language>
    <meta:user-defined meta:name="OVERHEIDop.locatietype/OVERHEIDop.gebiedsmarkering">Punt</meta:user-defined>
    <meta:user-defined meta:name="DC.title">Kennisgeving intrekking aanvraag omgevingsvergunning voor het plaatsen van een tuinhuis op locatie Kleine Heistraat 16 K480, 4884 ME Wernhout</meta:user-defined>
    <meta:user-defined meta:name="DCTERMS.W3CDTF/DCTERMS.available">2025-04-23</meta:user-defined>
    <meta:user-defined meta:name="DCTERMS.W3CDTF/OVERHEIDop.jaargang">2025</meta:user-defined>
    <meta:user-defined meta:name="OVERHEIDop.publicationIssue">175462</meta:user-defined>
    <meta:user-defined meta:name="OVERHEIDop.GmbID/DC.identifier">gmb-2025-175462</meta:user-defined>
    <meta:user-defined meta:name="OVERHEIDop.versieInformatie"/>
  </office:meta>
</office:document-meta>
</file>