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inkelcentrum Keizerslanden en Winkelcentrum Colmschate (tegen over de Albert Heijn) te Deventer (78720-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c van de Verordening fysieke leefomgeving een besluit genomen op de aanvraag van Stichting Roparun voor een Ideële standplaats op 10 mei 2025 plaatsvindend op het Winkelcentrum Keizerslanden en het Winkelcentrum Colmschate (tegenover de Albert Heijn) te Deventer.</text:p>
            <text:p text:style-name="common-al">Inzage en het maken van bezwaar is mogelijk binnen zes weken na de datum van verzending van het besluit. Het besluit is verzonden op 18 april 2025.</text:p>
            <text:p text:style-name="common-al">Voor inzage van het besluit mail naar <text:a xlink:href="mailto:vergunningen@deventer.nl" xlink:type="simple">vergunningen@deventer.nl</text:a>. Wij sturen u per mail het geanonimiseerde besluit. Wilt u hierbij het zaaknummer 78720-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4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Winkelcentrum Keizerslanden en Winkelcentrum Colmschate (tegen over de Albert Heijn) te Deventer (78720-2025)</meta:user-defined>
    <meta:user-defined meta:name="DCTERMS.W3CDTF/DCTERMS.available">2025-04-22</meta:user-defined>
    <meta:user-defined meta:name="DCTERMS.W3CDTF/OVERHEIDop.jaargang">2025</meta:user-defined>
    <meta:user-defined meta:name="OVERHEIDop.publicationIssue">175460</meta:user-defined>
    <meta:user-defined meta:name="OVERHEIDop.GmbID/DC.identifier">gmb-2025-175460</meta:user-defined>
    <meta:user-defined meta:name="OVERHEIDop.versieInformatie"/>
  </office:meta>
</office:document-meta>
</file>