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ns Bernhardstraat 8, 5554JB Valkenswaard, Prins Bernhardstraat 7-9-11-19-21-23-27, 5554J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5 een aanvraag omgevingsvergunning ontvangen.</text:p>
            <text:p text:style-name="common-al">Het betreft een aanvraag op locatie Prins Bernhardstraat 8, 5554JB Valkenswaard, Prins Bernhardstraat 7-9-11-19-21-23-27, 5554JA Valkenswaard met omschrijving "dakrenovatie 8 woningen" en zaaknummer <text:span text:style-name="nadrukvet">288395</text:span>.</text:p>
            <text:p text:style-name="common-al">De zaak is geregistreerd onder nummer 28839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545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8395</meta:user-defined>
    <meta:user-defined meta:name="DCTERMS.abstract">dakrenovatie 8 woningen, Prins Bernhardstraat 7-8-9-11-19-21-23-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rins Bernhardstraat 8, 5554JB Valkenswaard, Prins Bernhardstraat 7-9-11-19-21-23-27, 5554JA Valkenswaar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454</meta:user-defined>
    <meta:user-defined meta:name="OVERHEIDop.GmbID/DC.identifier">gmb-2025-175454</meta:user-defined>
    <meta:user-defined meta:name="OVERHEIDop.versieInformatie"/>
  </office:meta>
</office:document-meta>
</file>