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voor het kappen van boom op locatie Rijsbergen (RBG01) H 2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﻿De gemeente Zundert laat weten dat de aanvraag om een omgevingsvergunning voor het kappen van boom op locatie Rijsbergen (RBG01) H 2684 is ingetrokken. De intrekking is geregistreerd onder zaaknummer 0879ZV202500396. De ingetrokken vergunn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Wij publiceren de ingetrokken aanvraag om een omgevingsvergunning om u te informeren over ontwikkelingen in uw omgeving. Dit besluit ligt niet ter inzage. Heeft u vragen over deze ingetrokken aanvraag dan kunt u mailen naar gemeente@zundert.nl o.v.v. publicatie ingetrokken aanvraag omgevingsvergunning 0879ZV202500396, of u kunt telefonisch contact opnemen via 076 – 599 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7545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5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5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9ZV20250039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intrekking aanvraag omgevingsvergunning voor het kappen van boom op locatie Rijsbergen (RBG01) H 2684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452</meta:user-defined>
    <meta:user-defined meta:name="OVERHEIDop.GmbID/DC.identifier">gmb-2025-175452</meta:user-defined>
    <meta:user-defined meta:name="OVERHEIDop.versieInformatie"/>
  </office:meta>
</office:document-meta>
</file>