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zand ten behoeve van het verbreden van de A2 tussen knooppunt Het Vonderen tot Kerensheide aan Belleke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en bouwstoffen / Bellekeweg te Echt / Echt-Susteren / ingekomen 7 januari 2024 / het toepassen van zand ten behoeve van het verbreden van de A2 tussen knooppunt Het Vonderen tot Kerenshei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54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zand ten behoeve van het verbreden van de A2 tussen knooppunt Het Vonderen tot Kerensheide aan Bellekeweg te 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45</meta:user-defined>
    <meta:user-defined meta:name="OVERHEIDop.GmbID/DC.identifier">gmb-2025-17545</meta:user-defined>
    <meta:user-defined meta:name="OVERHEIDop.versieInformatie"/>
  </office:meta>
</office:document-meta>
</file>