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- en rondom de Brink, evenementenvergunning voor het organiseren van ‘Montmartre Sellingen 2025’ op 12 juli 2025, verzenddatum: 1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544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‘Montmartre Sellingen 2025’ op 12 juli 2025, locatie: Op- en rondom de Brink.</meta:user-defined>
    <dc:language>nl</dc:language>
    <meta:user-defined meta:name="OVERHEIDop.locatietype/OVERHEIDop.gebiedsmarkering">Punt</meta:user-defined>
    <meta:user-defined meta:name="DC.title">Verleende evenementenvergunning: Op- en rondom de Brink, evenementenvergunning voor het organiseren van ‘Montmartre Sellingen 2025’ op 12 juli 2025, verzenddatum: 17 april 202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449</meta:user-defined>
    <meta:user-defined meta:name="OVERHEIDop.GmbID/DC.identifier">gmb-2025-175449</meta:user-defined>
    <meta:user-defined meta:name="OVERHEIDop.versieInformatie"/>
  </office:meta>
</office:document-meta>
</file>