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duurzamen van 36 eengezinswoningen, Berkehof 1-24, 3411 CA en Wilgestraat 2-24, 3411 BX Lopik, Z.02188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rkehof 1-24, 3411 CA en Wilgestraat 2-24, 3411 BX, Lopik, Z.021889</text:p>
            <text:p text:style-name="common-al">
            
          </text:p>
            <text:p text:style-name="common-al">Burgemeester en wethouders van gemeente Lopik maken bekend dat zij een omgevingsvergunning hebben verleend voor het verduurzamen van 36 eengezinswoningen. De vergunning is verzonden op 16 april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544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4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4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88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guliere procedure, verduurzamen van 36 eengezinswoningen, Berkehof 1-24, 3411 CA en Wilgestraat 2-24, 3411 BX Lopik, Z.021889</meta:user-defined>
    <meta:user-defined meta:name="DCTERMS.W3CDTF/DCTERMS.available">2025-04-23</meta:user-defined>
    <meta:user-defined meta:name="DCTERMS.W3CDTF/OVERHEIDop.jaargang">2025</meta:user-defined>
    <meta:user-defined meta:name="OVERHEIDop.publicationIssue">175448</meta:user-defined>
    <meta:user-defined meta:name="OVERHEIDop.GmbID/DC.identifier">gmb-2025-175448</meta:user-defined>
    <meta:user-defined meta:name="OVERHEIDop.versieInformatie"/>
  </office:meta>
</office:document-meta>
</file>