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Oude Tilsterweg 23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Oude Tilsterweg 23 in Uithuizen</text:span>
          </text:p>
            <text:p text:style-name="common-al">De melding heeft betrekking op het mobiel breken van 3.500 ton steen- en betonpuin. De werkzaamheden zullen plaatsvinden vanaf 18 april 2025 en de totale bedrijfsduur voor de mobiele breker bedraagt maximaal 3 dagen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68</meta:user-defined>
    <dc:language>nl</dc:language>
    <meta:user-defined meta:name="OVERHEIDop.locatietype/OVERHEIDop.gebiedsmarkering">Vlak</meta:user-defined>
    <meta:user-defined meta:name="DC.title">Melding mobiele puinbreker Oude Tilsterweg 23, Ui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47</meta:user-defined>
    <meta:user-defined meta:name="OVERHEIDop.GmbID/DC.identifier">gmb-2025-175447</meta:user-defined>
    <meta:user-defined meta:name="OVERHEIDop.versieInformatie"/>
  </office:meta>
</office:document-meta>
</file>