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terdiepstraat 46-1 1079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bestaande vergunde uitbouw aan de achtergevel en het vervangen van de kozijnen op de eerste verdieping van de voorgevel.</text:p>
            <text:p text:style-name="common-al">Besluit: verleend</text:p>
            <text:p text:style-name="common-al">Besluit verzonden op: 17-04-2025</text:p>
            <text:p text:style-name="common-al">Zaakadres: Boterdiepstraat 46-1 1079SZ Amsterdam</text:p>
            <text:p text:style-name="common-al">Zaaknummer: Z2025-010451</text:p>
            <text:p text:style-name="common-al">DSO-nummer: 2025031100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4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4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51</meta:user-defined>
    <meta:user-defined meta:name="DCTERMS.abstract">realiseren van een dakterras op de bestaande vergunde uitbouw aan de achtergevel en het vervangen van de kozijnen op de eerste verdieping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terdiepstraat 46-1 1079SZ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46</meta:user-defined>
    <meta:user-defined meta:name="OVERHEIDop.GmbID/DC.identifier">gmb-2025-175446</meta:user-defined>
    <meta:user-defined meta:name="OVERHEIDop.versieInformatie"/>
  </office:meta>
</office:document-meta>
</file>