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werken Leefomgeving (mobiel breken) - Raktstraat 5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<text:span text:style-name="nadrukvet">Bernheze</text:span> maken bekend dat zij een kennisgeving mobiel breken bouw- en sloopafval hebben ontvangen. </text:p>
            <text:p text:style-name="common-al">Inhoud melding:  het mobiel breken van in totaal 1.000 ton steenachtige materialen</text:p>
            <text:p text:style-name="common-al">Werklocatie:  Raktstraat 5, 5384 VC Heesch</text:p>
            <text:p text:style-name="common-al">Datum ingekomen:  1 april 2025</text:p>
            <text:p text:style-name="common-al">Verwachte start:   30 april 2025 </text:p>
            <text:p text:style-name="common-al">Periode werkzaamheden:  maximaal 5 aaneengesloten werkdagen </text:p>
            <text:p text:style-name="common-al">Zaaknummer: Z/248637</text:p>
            <text:p text:style-name="common-al">Uiterlijk twee werkdagen voor de start van de breekwerkzaamheden wordt een startmelding ingediend bij het bevoegd gezag.</text:p>
            <text:p text:style-name="common-al"/>
            <text:p text:style-name="common-al">
            <text:span text:style-name="nadrukvet">Inzage en inlichtingen </text:span>
          </text:p>
            <text:p text:style-name="common-al">Heeft u vragen over de melding? Neem hiervoor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54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 Z/248637</meta:user-defined>
    <dc:language>nl</dc:language>
    <meta:user-defined meta:name="OVERHEIDop.locatietype/OVERHEIDop.gebiedsmarkering">Adres</meta:user-defined>
    <meta:user-defined meta:name="DC.title">Kennisgeving Besluit Bouwwerken Leefomgeving (mobiel breken) - Raktstraat 5, Heesch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444</meta:user-defined>
    <meta:user-defined meta:name="OVERHEIDop.GmbID/DC.identifier">gmb-2025-175444</meta:user-defined>
    <meta:user-defined meta:name="OVERHEIDop.versieInformatie"/>
  </office:meta>
</office:document-meta>
</file>