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op het dak, Geertestraat 30BS, 3511XE Utrecht, GU-Z2025-0012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72</text:p>
            <text:p text:style-name="common-al">Toelichting: het plaatsen van zonnepanelen op het dak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4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572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Aanvraag omgevingsvergunning, het plaatsen van zonnepanelen op het dak, Geertestraat 30BS, 3511XE Utrecht, GU-Z2025-0012572</meta:user-defined>
    <meta:user-defined meta:name="OVERHEIDop.datumEindeReactietermijn">2025-06-11</meta:user-defined>
    <meta:user-defined meta:name="OVERHEIDop.terinzageleggingBG">https://jeleefomgeving.nl/inzien/002220647/790089f4-5980-4858-9383-e187f3fd2f5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41</meta:user-defined>
    <meta:user-defined meta:name="OVERHEIDop.GmbID/DC.identifier">gmb-2025-175441</meta:user-defined>
    <meta:user-defined meta:name="OVERHEIDop.versieInformatie"/>
  </office:meta>
</office:document-meta>
</file>