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Drieterskuil (ong),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Mateboer Milieu Techniek</text:p>
            <text:p text:style-name="common-al">Locatie: Drieterskuil (ong) te Oirschot</text:p>
            <text:p text:style-name="common-al">Activiteit: MBA graven in bodem met een kwaliteit boven de interventiewaarde bodemkwaliteit (tijdelijke uitplaatsing)</text:p>
            <text:p text:style-name="common-al">Voor: Onderhoud aan kabels en leidingen</text:p>
            <text:p text:style-name="common-al">Datum melding: 11 april 2025 </text:p>
            <text:p text:style-name="common-al">DSO verzoeknummer: 2025041100365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41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544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4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4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6419 </meta:user-defined>
    <dc:language>nl</dc:language>
    <meta:user-defined meta:name="OVERHEIDop.locatietype/OVERHEIDop.gebiedsmarkering">Vlak</meta:user-defined>
    <meta:user-defined meta:name="DC.title">Gemeente Oirschot, melding Besluit activiteiten leefomgeving, Drieterskuil (ong), Oirscho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440</meta:user-defined>
    <meta:user-defined meta:name="OVERHEIDop.GmbID/DC.identifier">gmb-2025-175440</meta:user-defined>
    <meta:user-defined meta:name="OVERHEIDop.versieInformatie"/>
  </office:meta>
</office:document-meta>
</file>