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rikshilweg 2 Grijp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melding DSO 2025041001384  ontvangen van firma Melse Maljaars Beheer B.V. voor het toepassen van grond.   </text:p>
            <text:p text:style-name="common-al">Het gaat om een melding in het kader van het Besluit activiteiten leefomgeving (Bal), over het toepassen van 2100 kuub grond op de locatie Rorikshilweg 2 Grijpskerke.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5-00002880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2 april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rikshilweg 2 Grijpskerke, Melding Besluit activiteiten leefomgev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38</meta:user-defined>
    <meta:user-defined meta:name="OVERHEIDop.GmbID/DC.identifier">gmb-2025-175438</meta:user-defined>
    <meta:user-defined meta:name="OVERHEIDop.versieInformatie"/>
  </office:meta>
</office:document-meta>
</file>