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Gemeente Leiden, verkeersbesluit instellen parkeerplaatsen voor autodate – diverse locaties</text:p>
      <text:section text:name="regeling_id1-3-2" text:style-name="regeling">
        <text:section text:name="aanhef_id1-3-2-1" text:style-name="aanhef">
          <text:section text:name="context_id1-3-2-1-1" text:style-name="context">
            <text:p text:style-name="context.al">
            <text:span text:style-name="nadrukcur">Situatietekeningen: 20211-25-3140-BPE</text:span>
          </text:p>
            <text:p text:style-name="context.al"/>
            <text:p text:style-name="context_bottom"/>
          </text:section>
          <text:p text:style-name="aanhef_wie">Burgemeester en wethouders van de gemeente Leiden,</text:p>
          <text:p text:style-name="aanhef_wie">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managers van het cluster Stedelijke Ontwikkeling,</text:p>
          <text:p text:style-name="aanhef_wie"/>
          <text:section text:name="considerans_id1-3-2-1-5" text:style-name="considerans">
            <text:p text:style-name="tussenkopcur">
            <text:span text:style-name="nadrukvet">Overwegingen ten aanzien van het besluit</text:span>
          </text:p>
            <text:p text:style-name="considerans.al">de gemeente in het kader van haar beleid op het terrein van verkeer, vervoer en milieu een bijdrage wil leveren aan de reductie van de groeiende automobiliteit ter bevordering van de leefbaarheid en de bereikbaarheid van de gemeente Leiden;</text:p>
            <text:p text:style-name="considerans.al">deze doelstelling alleen kan worden bereikt door een combinatie van maatregelen waaronder stimulering van openbaar vervoer, variabilisatie van autokosten en vervoersmanagement;</text:p>
            <text:p text:style-name="considerans.al">het faciliteren van deelauto’s één van de middelen is die hiertoe ingezet kan worden, waaronder het fenomeen ‘autodate’: het 24 uur per dag beschikbaar stellen van een huurauto welke gemakkelijk en naar behoefte door deelnemers van het autodatesysteem gebruikt kan worden, hetgeen een bewust en selectief gebruik van de auto stimuleert;</text:p>
            <text:p text:style-name="considerans.al">landelijk onderzoek namelijk heeft uitgewezen dat in de directe omgeving waar deelauto’s worden ingezet, gemiddeld drie bewoners hun auto wegdoen, hetgeen positief is voor de parkeerdruk ter plaatse;</text:p>
            <text:p text:style-name="considerans.al">voorts geconstateerd is dat deelauto’s tot positief effect hebben dat abonnees van een deelauto-organisatie tot 12 procent minder autokilometers maken, wat derhalve een positieve bijdrage betekent voor de luchtkwaliteit en het milieu;</text:p>
            <text:p text:style-name="considerans.al">het faciliteren van deelauto’s, gelet op het voorgaande, dan ook past binnen de gemeentelijke doelstellingen op het gebied van leefbaarheid en bereikbaarheid;</text:p>
            <text:p text:style-name="considerans.al">het succes van deze vorm van gedeeld autogebruik in gebieden met een hoge parkeerdruk sterk afhankelijk is van de beschikbaarheid van een vaste parkeerplaats waar de deelauto telkens kan worden opgehaald en teruggebracht;</text:p>
            <text:p text:style-name="considerans.al">de dagelijkse praktijk heeft uitgewezen dat sprake is van een toenemende vraag naar deelauto’s in Leiden, in verband waarmee enkele deelauto-organisaties een verzoek bij de gemeente hebben ingediend tot het aanwijzen van nieuwe parkeergelegenheden voor deelauto’s;</text:p>
            <text:p text:style-name="considerans.al">de organisatie Greenwheels een verzoek bij de gemeente heeft ingediend voor het aanwijzen van 16 nieuwe parkeergelegenheden voor deelauto’s;</text:p>
            <text:p text:style-name="considerans.al">de beoogde parkeerlocaties hierbij, gelet op de abonnees die van de deelauto gebruik gaan maken, zijn;een parkeervak aan de Lijsterbes ter hoogte van huisnummer 23;een parkeervak aan de Stieltjesstraat ter hoogte van huisnummer 64;een parkeervak aan de Zeemanlaan ter hoogte van huisnummer 57;een parkeervak aan de Kastanjekade ter hoogte van huisnummer 14;een parkeervak aan de Musschenbroekstraat ter hoogte van huisnummer 3;een parkeervak aan de Temminckstraat ter hoogte van huisnummer 2;een parkeervak aan de Lammenschans ter hoogte van huisnummer 23;een parkeervak aan de Drie Octoberstraat ter hoogte van huisnummer 68;een parkeervak aan de Moddermanstraat ter hoogte van huisnummer 108;een parkeervak aan de Huizingastraat ter hoogte van huisnummer 21;een parkeervak aan de Hartmanstraat ter hoogte van huisnummer 33;een parkeervak aan de Clariet Kok- van Alphenstraat ter hoogte van huisnummer 2;een parkeervak aan de Leidatoweg ter hoogte van huisnummer 22;een parkeervak aan de Aaltje Noordewierlaan ter hoogte van huisnummer 51;een parkeervak aan de Bachstraat ter hoogte van huisnummer 562;een parkeervak aan de Handelstraat ter hoogte van huisnummer 25;</text:p>
            <text:p text:style-name="considerans.al">de organisatie MyWheels een verzoek bij de gemeente heeft ingediend voor het aanwijzen van 11 nieuwe parkeergelegenheden voor deelauto’s;</text:p>
            <text:p text:style-name="considerans.al">de beoogde parkeerlocaties hierbij, gelet op de abonnees die van de deelauto gebruik gaan maken, zijn;een parkeervak aan de Anthony Fokkerweg ter hoogte van de Marislaan;een parkeervak aan de Langegracht ter hoogte van huisnummer 45;een parkeervak aan de Oude Vest ter hoogte van de Pauwbrug;een parkeervak aan de Boommarkt ter hoogte van huisnummer 19;een parkeervak aan de Sophiastraat ter hoogte van de Maresingel;een parkeervak aan de Koninginnelaan ter hoogte van huisnummer 26;een parkeervak aan de Atjehstraat ter hoogte van huisnummer 1;een parkeervak aan de Van Speykstraat ter hoogte van huisnummer 25;een parkeervak aan de Roomburgerlaan ter hoogte van huisnummer 18a1;een parkeervak aan de Morsweg ter hoogte van huisnummer 55;een parkeervak aan het Kolffpad ter hoogte van het Van Rijsselpad;</text:p>
            <text:p text:style-name="considerans.al">bij de selectie van de locatie zoveel mogelijk rekening is gehouden met de volgende factoren:de betreffende locatie voor de abonnees goed te bereiken is;de locatie beschikt over een goede ontsluiting in verband met de aanwezigheid van een (nabijgelegen) doorgaande route;de betreffende locatie niet te dicht bij een andere parkeerplek die is gereserveerd voor een deelauto;de betreffende locatie als sociaal veilig aan te merken is;</text:p>
            <text:p text:style-name="considerans.al">ten aanzien van deze locaties voorts rekening is gehouden met de huidige parkeerdruk in de directe omgeving als ook een evenwichtige spreiding van de autodeelplaatsen binnen de gemeente;</text:p>
            <text:p text:style-name="considerans.al">de gemeente, gelet op het voorgaande, heeft besloten om tegemoet te komen aan het verzoek van Greenwheels en MyWheels door op deze locaties een parkeervak aan te wijzen als parkeergelegenheid voor een deelauto;</text:p>
            <text:p text:style-name="considerans.al">deze verkeersmaatregelen genomen worden overeenkomstig artikel 2 van de Wegenverkeerswet;</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nemen, gelet op het voorgaande, de volgende</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een bord model E4 van Bijlage 1 van het RVV 1990, voorzien van een onderbord met de tekst “autodate”, en het plaatsen van een kruis in het parkeervak, de hieronder genoemde parkeervakken aan te wijzen als parkeergelegenheid welke enkel bestemd is voor het parkeren van een deelauto;</text:p>
                <text:list text:style-name="id1-3-2-2-1-2-1-3">
                  <text:list-item text:style-override="id1-3-2-2-1-2-1-3-1">
                    <text:number>1.</text:number>
                    <text:p text:style-name="al">een parkeervak aan de Lijsterbes ter hoogte van huisnummer 23;</text:p>
                  </text:list-item>
                  <text:list-item text:style-override="id1-3-2-2-1-2-1-3-2">
                    <text:number>2.</text:number>
                    <text:p text:style-name="al">een parkeervak aan de Stieltjesstraat ter hoogte van huisnummer 64;</text:p>
                  </text:list-item>
                  <text:list-item text:style-override="id1-3-2-2-1-2-1-3-3">
                    <text:number>3.</text:number>
                    <text:p text:style-name="al">een parkeervak aan de Zeemanlaan ter hoogte van huisnummer 57;</text:p>
                  </text:list-item>
                  <text:list-item text:style-override="id1-3-2-2-1-2-1-3-4">
                    <text:number>4.</text:number>
                    <text:p text:style-name="al">een parkeervak aan de Kastanjekade ter hoogte van huisnummer 14;</text:p>
                  </text:list-item>
                  <text:list-item text:style-override="id1-3-2-2-1-2-1-3-5">
                    <text:number>5.</text:number>
                    <text:p text:style-name="al">een parkeervak aan de Musschenbroekstraat ter hoogte van huisnummer 3;</text:p>
                  </text:list-item>
                  <text:list-item text:style-override="id1-3-2-2-1-2-1-3-6">
                    <text:number>6.</text:number>
                    <text:p text:style-name="al">een parkeervak aan de Temminckstraat ter hoogte van huisnummer 2;</text:p>
                  </text:list-item>
                  <text:list-item text:style-override="id1-3-2-2-1-2-1-3-7">
                    <text:number>7.</text:number>
                    <text:p text:style-name="al">een parkeervak aan de Lammenschans ter hoogte van huisnummer 23;</text:p>
                  </text:list-item>
                  <text:list-item text:style-override="id1-3-2-2-1-2-1-3-8">
                    <text:number>8.</text:number>
                    <text:p text:style-name="al">een parkeervak aan de Drie Octoberstraat ter hoogte van huisnummer 68;</text:p>
                  </text:list-item>
                  <text:list-item text:style-override="id1-3-2-2-1-2-1-3-9">
                    <text:number>9.</text:number>
                    <text:p text:style-name="al">een parkeervak aan de Moddermanstraat ter hoogte van huisnummer 108;</text:p>
                  </text:list-item>
                  <text:list-item text:style-override="id1-3-2-2-1-2-1-3-10">
                    <text:number>10.</text:number>
                    <text:p text:style-name="al">een parkeervak aan de Huizingastraat ter hoogte van huisnummer 21;</text:p>
                  </text:list-item>
                  <text:list-item text:style-override="id1-3-2-2-1-2-1-3-11">
                    <text:number>11</text:number>
                    <text:p text:style-name="al">een parkeervak aan de Hartmanstraat ter hoogte van huisnummer 33;</text:p>
                  </text:list-item>
                  <text:list-item text:style-override="id1-3-2-2-1-2-1-3-12">
                    <text:number>12</text:number>
                    <text:p text:style-name="al">een parkeervak aan de Clariet Kok- van Alphenstraat ter hoogte van huisnummer 2;</text:p>
                  </text:list-item>
                  <text:list-item text:style-override="id1-3-2-2-1-2-1-3-13">
                    <text:number>13</text:number>
                    <text:p text:style-name="al">een parkeervak aan de Leidatoweg ter hoogte van huisnummer 22;</text:p>
                  </text:list-item>
                  <text:list-item text:style-override="id1-3-2-2-1-2-1-3-14">
                    <text:number>14</text:number>
                    <text:p text:style-name="al">een parkeervak aan de Aaltje Noordewierlaan ter hoogte van huisnummer 51;</text:p>
                  </text:list-item>
                  <text:list-item text:style-override="id1-3-2-2-1-2-1-3-15">
                    <text:number>15</text:number>
                    <text:p text:style-name="al">een parkeervak aan de Bachstraat ter hoogte van huisnummer 562;</text:p>
                  </text:list-item>
                  <text:list-item text:style-override="id1-3-2-2-1-2-1-3-16">
                    <text:number>16</text:number>
                    <text:p text:style-name="al">een parkeervak aan de Handelstraat ter hoogte van huisnummer 25;</text:p>
                  </text:list-item>
                  <text:list-item text:style-override="id1-3-2-2-1-2-1-3-17">
                    <text:number>17</text:number>
                    <text:p text:style-name="al">een parkeervak aan de Anthony Fokkerweg ter hoogte van de Marislaan;</text:p>
                  </text:list-item>
                  <text:list-item text:style-override="id1-3-2-2-1-2-1-3-18">
                    <text:number>18</text:number>
                    <text:p text:style-name="al">een parkeervak aan de Langegracht ter hoogte van huisnummer 45;</text:p>
                  </text:list-item>
                  <text:list-item text:style-override="id1-3-2-2-1-2-1-3-19">
                    <text:number>19</text:number>
                    <text:p text:style-name="al">een parkeervak aan de Oude Vest ter hoogte van de Pauwbrug;</text:p>
                  </text:list-item>
                  <text:list-item text:style-override="id1-3-2-2-1-2-1-3-20">
                    <text:number>20</text:number>
                    <text:p text:style-name="al">een parkeervak aan de Boommarkt ter hoogte van huisnummer 19;</text:p>
                  </text:list-item>
                  <text:list-item text:style-override="id1-3-2-2-1-2-1-3-21">
                    <text:number>21</text:number>
                    <text:p text:style-name="al">een parkeervak aan de Sophiastraat ter hoogte van de Maresingel;</text:p>
                  </text:list-item>
                  <text:list-item text:style-override="id1-3-2-2-1-2-1-3-22">
                    <text:number>22</text:number>
                    <text:p text:style-name="al">een parkeervak aan de Koninginnelaan ter hoogte van huisnummer 26;</text:p>
                  </text:list-item>
                  <text:list-item text:style-override="id1-3-2-2-1-2-1-3-23">
                    <text:number>23</text:number>
                    <text:p text:style-name="al">een parkeervak aan de Atjehstraat ter hoogte van huisnummer 1;</text:p>
                  </text:list-item>
                  <text:list-item text:style-override="id1-3-2-2-1-2-1-3-24">
                    <text:number>24</text:number>
                    <text:p text:style-name="al">een parkeervak aan de Van Speykstraat ter hoogte van huisnummer 25;</text:p>
                  </text:list-item>
                  <text:list-item text:style-override="id1-3-2-2-1-2-1-3-25">
                    <text:number>25</text:number>
                    <text:p text:style-name="al">een parkeervak aan de Roomburgerlaan ter hoogte van huisnummer 18a1;</text:p>
                  </text:list-item>
                  <text:list-item text:style-override="id1-3-2-2-1-2-1-3-26">
                    <text:number>26</text:number>
                    <text:p text:style-name="al">een parkeervak aan de Morsweg ter hoogte van huisnummer 55;</text:p>
                  </text:list-item>
                  <text:list-item text:style-override="id1-3-2-2-1-2-1-3-27">
                    <text:number>27</text:number>
                    <text:p text:style-name="al">een parkeervak aan het Kolffpad ter hoogte van het Van Rijsselpad;</text:p>
                    <text:p text:style-name="al"/>
                    <text:p text:style-name="al">2. De in dit verkeersbesluit genoemde verkeersmaatregelen uit te voeren zoals aangegeven op de bij dit besluit behorende en daar onlosmakelijk deel van uitmakende situatietekeningen met kenmerk 20211-25-3140-BP-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Leiden, 17 april 2025</text:span>
            <text:span text:style-name="datum"/>
          </text:p>
          </text:section>
          <text:section text:name="ondertekening_id1-3-2-3-2">
            <text:p>Burgemeester en wethouders van Leiden </text:p>
            <text:p><text:span text:style-name="deze">Namens deze,</text:span></text:p>
            <text:p><text:span text:style-name="ondertekening_naam"><text:span text:style-name="voornaam">F. J. H. Douglas</text:span><text:span text:style-name="achternaam"/></text:span></text:p>
            <text:p>Manager afdeling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finitief verkeersbesluit </text:p>
          <text:p text:style-name="bezwaarschrift_al">Het verkeersbesluit is vanaf 24 april 2025 te vinden op de website <text:a xlink:href="http://www.officielebekendmakingen.nl" xlink:type="simple">www.officielebekendmakingen.nl</text:a>. Een papieren versie van het verkeersbesluit ligt van 25 april 2025 tot en met 6 juni 2025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parkeerplaats voor autodate’.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4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gemeente -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Leiden, verkeersbesluit instellen parkeerplaatsen voor autodate – diverse locaties</meta:user-defined>
    <meta:user-defined meta:name="DCTERMS.W3CDTF/DCTERMS.available">2025-04-24</meta:user-defined>
    <meta:user-defined meta:name="OVERHEIDop.externeBijlage">tekening|exb-2025-14971</meta:user-defined>
    <meta:user-defined meta:name="OVERHEIDop.externeBijlage">tekening|exb-2025-14972</meta:user-defined>
    <meta:user-defined meta:name="DCTERMS.W3CDTF/OVERHEIDop.jaargang">2025</meta:user-defined>
    <meta:user-defined meta:name="OVERHEIDop.publicationIssue">175435</meta:user-defined>
    <meta:user-defined meta:name="OVERHEIDop.GmbID/DC.identifier">gmb-2025-175435</meta:user-defined>
    <meta:user-defined meta:name="OVERHEIDop.versieInformatie"/>
  </office:meta>
</office:document-meta>
</file>