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nieuw hekwerk om een buiten-/speelruimte te creëren voor kinderen met de leeftijd 2-7 jaar,  op 22-11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1-2024 is een aanvraag Omgevingsvergunning ontvangen voor het plaatsen van een nieuw hekwerk om een buiten-/speelruimte te creëren voor kinderen met de leeftijd 2-7 jaar op locatie . De aanvraag is geregistreerd onder zaaknummer 2024-174456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542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42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74456</meta:user-defined>
    <meta:user-defined meta:name="DCTERMS.abstract">het plaatsen van een nieuw hekwerk om een buiten-/speelruimte te creëren voor kinderen met de leeftijd 2-7 jaa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nieuw hekwerk om een buiten-/speelruimte te creëren voor kinderen met de leeftijd 2-7 jaar,  op 22-11-2024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5429</meta:user-defined>
    <meta:user-defined meta:name="OVERHEIDop.GmbID/DC.identifier">gmb-2025-175429</meta:user-defined>
    <meta:user-defined meta:name="OVERHEIDop.versieInformatie"/>
  </office:meta>
</office:document-meta>
</file>