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evenement Koningsdag Centrum Barneveld 26 april 2025</text:p>
      <text:section text:name="regeling_id1-3-2" text:style-name="regeling">
        <text:section text:name="aanhef_id1-3-2-1" text:style-name="aanhef">
          <text:p text:style-name="aanhef_wie">Het college van burgemeester en wethouders van Barneveld;</text:p>
          <text:p text:style-name="aanhef_wie">gelet op artikel 18 van de Wegenverkeerswet 1994 en artikel 12 van het Besluit Administratieve Bepalingen inzake het Wegverkeer;</text:p>
          <text:section text:name="considerans_id1-3-2-1-3" text:style-name="considerans">
            <text:p text:style-name="tussenkopcur">
            <text:span text:style-name="nadrukvet">Overwegingen ten aanzien van het besluit</text:span>
          </text:p>
            <text:p text:style-name="considerans.al">overwegende, dat op 26 april 2025 in het kader van Koningsdag activiteiten worden georganiseerd in het centrum van Barneveld;</text:p>
            <text:p text:style-name="considerans.al">dat het in het kader van de verkeersveiligheid noodzakelijk is om tijdens deze activiteiten de volgende verkeersmaatregelen te treffen:</text:p>
            <text:p text:style-name="considerans.al">op 26 april 2025 van 07.00 tot 21.00 uur:</text:p>
            <text:p text:style-name="considerans.al">- afsluiten van het oostelijke deel van het parkeerterrein aan de Kapteijnstraat; </text:p>
            <text:p text:style-name="considerans.al">op 26 april 2025 van 03.00 tot 19.00 uur:</text:p>
            <text:p text:style-name="considerans.al">- afsluiten van een gedeelte van het parkeerterrein aan het Torenplein;</text:p>
            <text:p text:style-name="considerans.al">- afsluiten voor doorgaand verkeer van de Jan van Schaffelaarstraat, Nieuwstraat, Dijkje, Raadhuisplein en Langstraat;</text:p>
            <text:p text:style-name="considerans.al">- opheffen eenrichtingsverkeer van de Nairacstraat; </text:p>
            <text:p text:style-name="considerans.al">dat overleg is gevoerd met de politie; </text:p>
            <text:p text:style-name="considerans.al">dat de betreffende wegen in beheer en onderhoud zijn bij gemeente Barnevel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26 april 2025 van 07.00 tot 21.00 uur.</text:p>
            <text:list text:style-name="id1-3-2-2-1-2">
              <text:list-item text:style-override="id1-3-2-2-1-2-1">
                <text:number>1.</text:number>
                <text:p text:style-name="al">afsluiten door middel van het plaatsen van rood/witte schrikhekken met bord C01 van het RVV 1990 van het oostelijke deel van het parkeerterrein aan de Kapteijnstraat;</text:p>
                <text:p text:style-name="al"/>
              </text:list-item>
            </text:list>
            <text:p text:style-name="last-al">op 26 april 2025 van 03.00 tot 19.00 uur:</text:p>
            <text:list text:style-name="id1-3-2-2-1-4">
              <text:list-item text:style-override="id1-3-2-2-1-4-1">
                <text:number>1.</text:number>
                <text:p text:style-name="al">afsluiten door middel van het plaatsen van rood/witte schrikhekken met bord C01 van het RVV 1990 van een gedeelte van het parkeerterrein aan het Torenplein;</text:p>
              </text:list-item>
              <text:list-item text:style-override="id1-3-2-2-1-4-2">
                <text:number>2.</text:number>
                <text:p text:style-name="al">instellen geslotenverklaring door middel van het plaatsen van rood/witte schrikhekken met bord C01 van het RVV 1990 van de Jan van Schaffelaarstraat, Nieuwstraat, Dijkje, Raadhuisplein en Langstraat;</text:p>
              </text:list-item>
              <text:list-item text:style-override="id1-3-2-2-1-4-3">
                <text:number>3.</text:number>
                <text:p text:style-name="al">opheffen eenrichtingsverkeer van de Nairacstraat door middel van het afplakken van het bord C03 bij de aansluiting op de Burgemeester Kuntzelaan.</text:p>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17 april 2025</text:span>
          </text:p>
          </text:section>
          <text:section text:name="ondertekening_id1-3-2-3-2">
            <text:p>het college van burgemeester en wethouders, </text:p>
            <text:p><text:span text:style-name="deze">Namens deze,</text:span></text:p>
            <text:p><text:span text:style-name="ondertekening_naam"><text:span text:style-name="voornaam">H.E.</text:span><text:span text:style-name="achternaam">Groeneveld</text:span></text:span></text:p>
            <text:p>Vergunningverlener APV /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een gemotiveerd bezwaarschrift indienen bij het college van burgemeester en wethouders. Dit kan schriftelijk via Postbus 63, 3770 AB Barneveld of digitaal op <text:a xlink:href="http://www.barneveld/bezwaarmaken" xlink:type="simple">www.barneveld/bezwaarmaken</text:a>. Hiervoor heeft u wel uw DigiD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542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2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2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Gemeente - Barne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erkeersbesluit evenement Koningsdag Centrum Barneveld 26 april 2025</meta:user-defined>
    <meta:user-defined meta:name="DCTERMS.W3CDTF/DCTERMS.available">2025-04-22</meta:user-defined>
    <meta:user-defined meta:name="DCTERMS.W3CDTF/OVERHEIDop.jaargang">2025</meta:user-defined>
    <meta:user-defined meta:name="OVERHEIDop.publicationIssue">175427</meta:user-defined>
    <meta:user-defined meta:name="OVERHEIDop.GmbID/DC.identifier">gmb-2025-175427</meta:user-defined>
    <meta:user-defined meta:name="OVERHEIDop.versieInformatie"/>
  </office:meta>
</office:document-meta>
</file>