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tijdelijke woonunit, Schaapsteeg 1, 8281 P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Schaapsteeg 1, 8281 PM te Genemuiden</text:p>
            <text:p text:style-name="common-al">
            <text:span text:style-name="nadrukvet">Zaakomschrijving:</text:span> het verlengen van de tijdelijke woonunit</text:p>
            <text:p text:style-name="common-al">
            <text:span text:style-name="nadrukvet">Zaaknummer:</text:span> Z2025-000038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8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8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54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66</meta:user-defined>
    <meta:user-defined meta:name="DCTERMS.abstract">het verlengen van de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tijdelijke woonunit, Schaapsteeg 1, 8281 PM te Genemui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23</meta:user-defined>
    <meta:user-defined meta:name="OVERHEIDop.GmbID/DC.identifier">gmb-2025-175423</meta:user-defined>
    <meta:user-defined meta:name="OVERHEIDop.versieInformatie"/>
  </office:meta>
</office:document-meta>
</file>