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Sasdijk 7-9, 8281 B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Sasdijk 7-9, 8281 BM te Genemuiden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5-000037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7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7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749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Sasdijk 7-9, 8281 BM te Gene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18</meta:user-defined>
    <meta:user-defined meta:name="OVERHEIDop.GmbID/DC.identifier">gmb-2025-175418</meta:user-defined>
    <meta:user-defined meta:name="OVERHEIDop.versieInformatie"/>
  </office:meta>
</office:document-meta>
</file>