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verharde oprit, Buizerdstraat 4, 8064 C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Buizerdstraat 4, 8064 CN te Zwartsluis</text:p>
            <text:p text:style-name="common-al">
            <text:span text:style-name="nadrukvet">Zaakomschrijving:</text:span> het aanleggen van een verharde oprit</text:p>
            <text:p text:style-name="common-al">
            <text:span text:style-name="nadrukvet">Zaaknummer:</text:span> Z2025-000037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7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7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54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3750</meta:user-defined>
    <meta:user-defined meta:name="DCTERMS.abstract"> het aanleggen van een verharde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verharde oprit, Buizerdstraat 4, 8064 CN te Zwartslui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15</meta:user-defined>
    <meta:user-defined meta:name="OVERHEIDop.GmbID/DC.identifier">gmb-2025-175415</meta:user-defined>
    <meta:user-defined meta:name="OVERHEIDop.versieInformatie"/>
  </office:meta>
</office:document-meta>
</file>