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 Denekamp, Johanninksweg 78B-207: wijziging op omgevingsvergunning 2011-07182; verplaatsen lodge en aanpass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Johanninksweg 78B-207</text:p>
            <text:p text:style-name="common-al">
            <text:span text:style-name="nadrukvet">Project:</text:span> wijziging op omgevingsvergunning 2011-07182; het verplaatsen van een lodge en het aanpassen van de voorgevel. Dit is een Bopa</text:p>
            <text:p text:style-name="common-al">
            <text:span text:style-name="nadrukvet">Verzonden: </text:span>17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540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4-001637</meta:user-defined>
    <meta:user-defined meta:name="DCTERMS.abstract"> Wijziging op omgevingsvergunning 2011-07182; het verplaatsen van een lodge en het aanpass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 Denekamp, Johanninksweg 78B-207: wijziging op omgevingsvergunning 2011-07182; verplaatsen lodge en aanpassen voorgev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5409</meta:user-defined>
    <meta:user-defined meta:name="OVERHEIDop.GmbID/DC.identifier">gmb-2025-175409</meta:user-defined>
    <meta:user-defined meta:name="OVERHEIDop.versieInformatie"/>
  </office:meta>
</office:document-meta>
</file>