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Jong Gelre,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Jong Gelre</text:p>
            <text:p text:style-name="common-al">Activiteit: Zeepkistenrace </text:p>
            <text:p text:style-name="common-al">Locatie: Nijhofsweg tussen de Ligterinkweg en de Straksweg, Aalten</text:p>
            <text:p text:style-name="common-al">Datum/periode: 18 mei 2025 van 13:00 tot 18: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4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xploitatie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Aalten - tijdelijke ontheffing schenken zwak-alcoholische drank aan Jong Gelre, Aalten</meta:user-defined>
    <meta:user-defined meta:name="DCTERMS.W3CDTF/DCTERMS.available">2025-04-23</meta:user-defined>
    <meta:user-defined meta:name="DCTERMS.W3CDTF/OVERHEIDop.jaargang">2025</meta:user-defined>
    <meta:user-defined meta:name="OVERHEIDop.publicationIssue">175408</meta:user-defined>
    <meta:user-defined meta:name="OVERHEIDop.GmbID/DC.identifier">gmb-2025-175408</meta:user-defined>
    <meta:user-defined meta:name="OVERHEIDop.versieInformatie"/>
  </office:meta>
</office:document-meta>
</file>