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nthonie van Dijckstraat 11-1 1077M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deelte van de vliering op de vierde verdieping naar bergruimtes, het betrekken van de bergruimtes bij de verblijfsruimten op de derde verdieping en het realiseren van twee trappen van de derde naar de vierde verdieping</text:p>
            <text:p text:style-name="common-al">Besluit: verleend</text:p>
            <text:p text:style-name="common-al">Besluit verzonden op: 17-04-2025</text:p>
            <text:p text:style-name="common-al">Zaakadres: Anthonie van Dijckstraat 11-1 1077MG Amsterdam</text:p>
            <text:p text:style-name="common-al">Zaaknummer: Z2025-003969</text:p>
            <text:p text:style-name="common-al">DSO-nummer: 202501280212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396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4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9</meta:user-defined>
    <meta:user-defined meta:name="DCTERMS.abstract">het veranderen van een gedeelte van de vliering op de vierde verdieping naar bergruimtes, het uitbreiden van de verblijfruimten op de der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nthonie van Dijckstraat 11-1 1077MG Amsterdam</meta:user-defined>
    <meta:user-defined meta:name="DCTERMS.W3CDTF/DCTERMS.available">2025-04-22</meta:user-defined>
    <meta:user-defined meta:name="DCTERMS.W3CDTF/OVERHEIDop.jaargang">2025</meta:user-defined>
    <meta:user-defined meta:name="OVERHEIDop.publicationIssue">175406</meta:user-defined>
    <meta:user-defined meta:name="OVERHEIDop.GmbID/DC.identifier">gmb-2025-175406</meta:user-defined>
    <meta:user-defined meta:name="OVERHEIDop.versieInformatie"/>
  </office:meta>
</office:document-meta>
</file>