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19643440i09e7ceed-1705-403b-8ea7-39c7e430b92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Vinkenstraat 140 wijzigen gehandicaptenparkeerplaats kenteken 85-PZN-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Vinkenstraat 14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85-PZN-8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9-NDK-3 in (nieuw) 85-PZN-8, de bestaande gehandicaptenparkeerplaats ter hoogte van perceel Vinkenstraat 140 (parkeervaknummer 120815488495) uitsluitend te bestemmen voor het door vergunninghouder in gebruik zijnde motorvoertuig met kentekennummer 85-PZN-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5.39999999999998mm" svg:height="97.10000000000001mm"><draw:image xlink:href="Pictures/Afbeelding1019643440i09e7ceed-1705-403b-8ea7-39c7e430b927.png" xlink:type="simple"/></draw:frame></text:p>
            </text:section></draw:text-box></draw:frame>
          </text:p>
            <text:p text:style-name="common-al">Amsterdam, 23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40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inkenstraat 140 wijzigen gehandicaptenparkeerplaats kenteken 85-PZN-8 - Vinkenstraat 14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inkenstraat 140 wijzigen gehandicaptenparkeerplaats kenteken 85-PZN-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Vinkenstraat 140 wijzigen gehandicaptenparkeerplaats kenteken 85-PZN-8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5405</meta:user-defined>
    <meta:user-defined meta:name="OVERHEIDop.GmbID/DC.identifier">gmb-2025-175405</meta:user-defined>
    <meta:user-defined meta:name="OVERHEIDop.versieInformatie"/>
  </office:meta>
</office:document-meta>
</file>