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Breestraat 108A 2311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26212</text:p>
            <text:p text:style-name="common-al">
            <text:span text:style-name="nadrukvet">Datum ontvangen:</text:span> 17-04-2025</text:p>
            <text:p text:style-name="common-al">
            <text:span text:style-name="nadrukvet">Locatie:</text:span> Breestraat 108A 2311CW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540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26212</meta:user-defined>
    <meta:user-defined meta:name="DCTERMS.abstract">Home Toward Chinese Cuisine, Breestraat 108A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Breestraat 108A 2311CW Leid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5404</meta:user-defined>
    <meta:user-defined meta:name="OVERHEIDop.GmbID/DC.identifier">gmb-2025-175404</meta:user-defined>
    <meta:user-defined meta:name="OVERHEIDop.versieInformatie"/>
  </office:meta>
</office:document-meta>
</file>