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 Bonhoeffer College,Vlierstraat 75, 7544 G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De melding voor melding brandveilig gebruik t.b.v. Bonhoeffer College op de locatie Vlierstraat 75, 7544 GG Enschede (zaaknummer 0153Z2024121200012) is geaccepteerd op 14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4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200012</meta:user-defined>
    <dc:language>nl</dc:language>
    <meta:user-defined meta:name="OVERHEIDop.locatietype/OVERHEIDop.gebiedsmarkering">Punt</meta:user-defined>
    <meta:user-defined meta:name="DC.title">Afhandeling melding brandveilig gebruik t.b.v.  Bonhoeffer College,Vlierstraat 75, 7544 GG Ensche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540</meta:user-defined>
    <meta:user-defined meta:name="OVERHEIDop.GmbID/DC.identifier">gmb-2025-17540</meta:user-defined>
    <meta:user-defined meta:name="OVERHEIDop.versieInformatie"/>
  </office:meta>
</office:document-meta>
</file>