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80270226i5b7e8790-402a-4305-aa5f-75e34d6e74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J.G. Suurhoffstraat 28 aanleg gehandicaptenparkeerplaats kenteken 66-TX-GB</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6-TX-GB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6-TX-GB en het aanbrengen van ondersteunende markeringen (RVV 1990), in te stellen: een gehandicaptenparkeerplaats ter hoogte van perceel J.G. Suurhoffstraat 28 (parkeervaknummer 11431148810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36.8mm" svg:height="105.8mm"><draw:image xlink:href="Pictures/Afbeelding1680270226i5b7e8790-402a-4305-aa5f-75e34d6e74bb.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39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9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G. Suurhoffstraat 28 aanleg gehandicaptenparkeerplaats kenteken 66-TX-GB - J.G. Suurhoffstraa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G. Suurhoffstraat 28 aanleg gehandicaptenparkeerplaats kenteken 66-TX-GB</meta:user-defined>
    <meta:user-defined meta:name="OVERHEIDop.verkeersbordcode">E6</meta:user-defined>
    <dc:language>nl</dc:language>
    <meta:user-defined meta:name="OVERHEIDop.locatietype/OVERHEIDop.gebiedsmarkering">Adres</meta:user-defined>
    <meta:user-defined meta:name="DC.title">Amsterdam Nieuw-West, verkeersbesluit J.G. Suurhoffstraat 28 aanleg gehandicaptenparkeerplaats kenteken 66-TX-GB</meta:user-defined>
    <meta:user-defined meta:name="DCTERMS.W3CDTF/DCTERMS.available">2025-04-25</meta:user-defined>
    <meta:user-defined meta:name="DCTERMS.W3CDTF/OVERHEIDop.jaargang">2025</meta:user-defined>
    <meta:user-defined meta:name="OVERHEIDop.publicationIssue">175398</meta:user-defined>
    <meta:user-defined meta:name="OVERHEIDop.GmbID/DC.identifier">gmb-2025-175398</meta:user-defined>
    <meta:user-defined meta:name="OVERHEIDop.versieInformatie"/>
  </office:meta>
</office:document-meta>
</file>