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olenbergplein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inksteren Havenstad Events</text:p>
            <text:p text:style-name="common-al">Locatie: Molenbergplein, Delfzijl</text:p>
            <text:p text:style-name="common-al">Zaaknummer: Z2025-0000205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539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052</meta:user-defined>
    <meta:user-defined meta:name="DCTERMS.abstract">Aanvraag evenementenvergunning: voor Pinksteren Havenstad Events op de locatie Molenbergplein, Delfzijl.</meta:user-defined>
    <dc:language>nl</dc:language>
    <meta:user-defined meta:name="OVERHEIDop.locatietype/OVERHEIDop.gebiedsmarkering">Punt</meta:user-defined>
    <meta:user-defined meta:name="DC.title">Kennisgeving ontvangst aanvraag evenementenvergunning Molenbergplein, Delfzij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394</meta:user-defined>
    <meta:user-defined meta:name="OVERHEIDop.GmbID/DC.identifier">gmb-2025-175394</meta:user-defined>
    <meta:user-defined meta:name="OVERHEIDop.versieInformatie"/>
  </office:meta>
</office:document-meta>
</file>