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april 2025 geweigerd  nabij Lagestraat 34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17 april 2025</text:p>
            <text:p text:style-name="common-al">Omschrijving: het plaatsen van bouwhekken op de rand van de weg/stoep</text:p>
            <text:p text:style-name="common-al">Locatie:  nabij Lagestraat 34 te Loppersum</text:p>
            <text:p text:style-name="common-al">Zaaknummer: Z2025-0000194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3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41</meta:user-defined>
    <meta:user-defined meta:name="DCTERMS.abstract">APV ontheffing: 17 april 2025 geweigerd voor het plaatsen van bouwhekken op de rand van de weg/stoep op de locatie  nabij Lagestraat 34 te Loppersum</meta:user-defined>
    <dc:language>nl</dc:language>
    <meta:user-defined meta:name="OVERHEIDop.locatietype/OVERHEIDop.gebiedsmarkering">Vlak</meta:user-defined>
    <meta:user-defined meta:name="DC.title">Kennisgeving besluit APV ontheffing: 17 april 2025 geweigerd  nabij Lagestraat 34 te Lopper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93</meta:user-defined>
    <meta:user-defined meta:name="OVERHEIDop.GmbID/DC.identifier">gmb-2025-175393</meta:user-defined>
    <meta:user-defined meta:name="OVERHEIDop.versieInformatie"/>
  </office:meta>
</office:document-meta>
</file>