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2025 - verleende reguliere omgevingsvergunning (BOPA) - Nabij Kokkel 12, Middenmeer op de bestemming 'Gr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zwaluwtil</text:p>
            <text:p text:style-name="common-al">Adres: Nabij Kokkel 12, Middenmeer op de bestemming 'Groen'</text:p>
            <text:p text:style-name="common-al">Kenmerk: Z-519482</text:p>
            <text:p text:style-name="common-al">Activiteit(en): Bouwactiviteit (omgevingsplanactiviteit)</text:p>
            <text:p text:style-name="common-al">Datum besluit: 17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3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9482</meta:user-defined>
    <dc:language>nl</dc:language>
    <meta:user-defined meta:name="OVERHEIDop.locatietype/OVERHEIDop.gebiedsmarkering">Punt</meta:user-defined>
    <meta:user-defined meta:name="DC.title">Hollands Kroon - week 17, 2025 - verleende reguliere omgevingsvergunning (BOPA) - Nabij Kokkel 12, Middenmeer op de bestemming 'Groen'</meta:user-defined>
    <meta:user-defined meta:name="DCTERMS.W3CDTF/DCTERMS.available">2025-04-22</meta:user-defined>
    <meta:user-defined meta:name="DCTERMS.W3CDTF/OVERHEIDop.jaargang">2025</meta:user-defined>
    <meta:user-defined meta:name="OVERHEIDop.publicationIssue">175392</meta:user-defined>
    <meta:user-defined meta:name="OVERHEIDop.GmbID/DC.identifier">gmb-2025-175392</meta:user-defined>
    <meta:user-defined meta:name="OVERHEIDop.versieInformatie"/>
  </office:meta>
</office:document-meta>
</file>