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Akkerwindelaan 30 4143 CS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6942 op het perceel  Akkerwindelaan 30 4143 CS in Leerdam. De vergunning is verleend. Het besluit betreft het plaatsen van een dakop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3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42</meta:user-defined>
    <dc:language>nl</dc:language>
    <meta:user-defined meta:name="DC.title">Publicatie verleende omgevingsvergunning met planafwijking (regulier) Akkerwindelaan 30 4143 CS in Leerdam</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69</meta:user-defined>
    <meta:user-defined meta:name="OVERHEIDop.publicationIssue">175390</meta:user-defined>
    <meta:user-defined meta:name="OVERHEIDop.GmbID/DC.identifier">gmb-2025-175390</meta:user-defined>
    <meta:user-defined meta:name="OVERHEIDop.versieInformatie"/>
  </office:meta>
</office:document-meta>
</file>