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2 bomen, het verplanten van 2 bomen en het verwijderen van 275 m2 houtopstand, van Ketwich verschuurlaa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2 bomen, het verplanten van 2 bomen en het verwijderen van 275 m2 houtopstand aan van Ketwich verschuurlaan 102 </text:span>
          </text:p>
            <text:p text:style-name="common-al">De gemeente Groningen heeft een aanvraag voor een omgevingsvergunning reguliere procedure ontvangen. De vergunning is aangevraagd voor het vellen van 12 bomen, het verplanten van 2 bomen en het verwijderen van 275 m2 houtopstand aan van Ketwich verschuurlaan 102, dossiernummer GRN-000132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3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27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2 bomen, het verplanten van 2 bomen en het verwijderen van 275 m2 houtopstand, van Ketwich verschuurlaan 102</meta:user-defined>
    <meta:user-defined meta:name="OVERHEIDop.datumEindeReactietermijn">2025-02-27</meta:user-defined>
    <meta:user-defined meta:name="OVERHEIDop.terinzageleggingBG">https://groningen.lokalebekendmakingen.nl/case/1:9822:7555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39</meta:user-defined>
    <meta:user-defined meta:name="OVERHEIDop.GmbID/DC.identifier">gmb-2025-17539</meta:user-defined>
    <meta:user-defined meta:name="OVERHEIDop.versieInformatie"/>
  </office:meta>
</office:document-meta>
</file>