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Hekelingseweg 15, 3206 LA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Hekelingseweg 15, 3206 L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74.</text:p>
            <text:p text:style-name="tussenkopcur">Datum ontvangst</text:p>
            <text:p text:style-name="common-al">19 februari 2025.</text:p>
            <text:p text:style-name="tussenkopcur">Datum besluit</text:p>
            <text:p text:style-name="common-al">16 april 2025.</text:p>
            <text:p text:style-name="tussenkopcur">Datum ontheffing</text:p>
            <text:p text:style-name="common-al">17 mei 2025 van 11.00 – 16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2974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Hekelingseweg 15, 3206 LA Spijkenisse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86</meta:user-defined>
    <meta:user-defined meta:name="OVERHEIDop.GmbID/DC.identifier">gmb-2025-175386</meta:user-defined>
    <meta:user-defined meta:name="OVERHEIDop.versieInformatie"/>
  </office:meta>
</office:document-meta>
</file>