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kkerwinde 10 en 11, 8315BK Luttelgeest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538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0</meta:user-defined>
    <meta:user-defined meta:name="DCTERMS.abstract">Akkerwinde 10 en 11, 8315BK Luttelgeest: Omgevingsvergunning 17 april 2025 het bouwen van een twee-onder-één-kapwoning</meta:user-defined>
    <dc:language>nl</dc:language>
    <meta:user-defined meta:name="OVERHEIDop.locatietype/OVERHEIDop.gebiedsmarkering">Vlak</meta:user-defined>
    <meta:user-defined meta:name="DC.title">Besluit omgevingsvergunning Akkerwinde 10 en 11, 8315BK Luttelgeest: het bouwen van een twee-onder-één-kapwo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385</meta:user-defined>
    <meta:user-defined meta:name="OVERHEIDop.GmbID/DC.identifier">gmb-2025-175385</meta:user-defined>
    <meta:user-defined meta:name="OVERHEIDop.versieInformatie"/>
  </office:meta>
</office:document-meta>
</file>