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Rondehoep Oost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0813, Rondehoep Oost 3, het aanvragen van een exploitatievergunning horecabedrijf. (ontvangen 14-04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3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0813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Rondehoep Oost 3 te Ouderkerk aan de Am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81</meta:user-defined>
    <meta:user-defined meta:name="OVERHEIDop.GmbID/DC.identifier">gmb-2025-175381</meta:user-defined>
    <meta:user-defined meta:name="OVERHEIDop.versieInformatie"/>
  </office:meta>
</office:document-meta>
</file>