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ooien van twee bomen ten behoeve van het aanleggen van een inrit,  Hoekstraat ter hoogte van nummer 12 en 1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ooien van twee bomen ten behoeve van het aanleggen van een inrit</text:p>
            <text:p text:style-name="common-al">Locatie: Hoekstraat ter hoogte van nummer 12 en 14 Nuenen</text:p>
            <text:p text:style-name="common-al">Zaaknummer: 08202540272</text:p>
            <text:p text:style-name="common-al">Datum verleend: 17-04-2025</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53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02540272</meta:user-defined>
    <meta:user-defined meta:name="DCTERMS.abstract">het rooien van twee bomen ten behoeve va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ooien van twee bomen ten behoeve van het aanleggen van een inrit,  Hoekstraat ter hoogte van nummer 12 en 14 Nuenen:</meta:user-defined>
    <meta:user-defined meta:name="DCTERMS.W3CDTF/DCTERMS.available">2025-04-22</meta:user-defined>
    <meta:user-defined meta:name="DCTERMS.W3CDTF/OVERHEIDop.jaargang">2025</meta:user-defined>
    <meta:user-defined meta:name="OVERHEIDop.publicationIssue">175379</meta:user-defined>
    <meta:user-defined meta:name="OVERHEIDop.GmbID/DC.identifier">gmb-2025-175379</meta:user-defined>
    <meta:user-defined meta:name="OVERHEIDop.versieInformatie"/>
  </office:meta>
</office:document-meta>
</file>