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894771047i95fa811e-c082-4af2-8ef7-a99b801ff04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Centrum, verkeersbesluit Lauriergracht 77 aanleg gehandicaptenparkeerplaats kenteken XK-480-V</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XK-480-V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de aanvrager niet de beschikking heeft over een eigen parkeerplaat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1">
              <text:list-item text:style-override="id1-3-2-2-1-11-1">
                <text:number>1.</text:number>
                <text:p text:style-name="al">Door het plaatsen van verkeersbord conform model <text:span text:style-name="nadrukvet">E6</text:span> (gehandicaptenparkeerplaats) van Bijlage I van het RVV 1990, voorzien van een onderbord met kenteken XK-480-V en het aanbrengen van ondersteunende markeringen (RVV 1990), in te stellen: een gehandicaptenparkeerplaats ter hoogte van perceel Lauriergracht 77 (parkeervaknummer 120404487124)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4-1" text:style-name="plaatje">
              <text:p text:style-name="illustratie_id1-3-2-2-1-14-1-1"><draw:frame draw:style-name="illustratie_id1-3-2-2-1-14-1-1" text:anchor-type="paragraph" svg:width="148mm" svg:height="97.8mm"><draw:image xlink:href="Pictures/Afbeelding894771047i95fa811e-c082-4af2-8ef7-a99b801ff040.png" xlink:type="simple"/></draw:frame></text:p>
            </text:section></draw:text-box></draw:frame>
          </text:p>
            <text:p text:style-name="common-al">Amsterdam, 23 april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75378</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378</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378</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Lauriergracht 77 aanleg gehandicaptenparkeerplaats kenteken XK-480-V - Lauriergracht 77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Lauriergracht 77 aanleg gehandicaptenparkeerplaats kenteken XK-480-V</meta:user-defined>
    <meta:user-defined meta:name="OVERHEIDop.verkeersbordcode">E6</meta:user-defined>
    <dc:language>nl</dc:language>
    <meta:user-defined meta:name="OVERHEIDop.locatietype/OVERHEIDop.gebiedsmarkering">Adres</meta:user-defined>
    <meta:user-defined meta:name="DC.title">Amsterdam Centrum, verkeersbesluit Lauriergracht 77 aanleg gehandicaptenparkeerplaats kenteken XK-480-V</meta:user-defined>
    <meta:user-defined meta:name="DCTERMS.W3CDTF/DCTERMS.available">2025-04-25</meta:user-defined>
    <meta:user-defined meta:name="DCTERMS.W3CDTF/OVERHEIDop.jaargang">2025</meta:user-defined>
    <meta:user-defined meta:name="OVERHEIDop.publicationIssue">175378</meta:user-defined>
    <meta:user-defined meta:name="OVERHEIDop.GmbID/DC.identifier">gmb-2025-175378</meta:user-defined>
    <meta:user-defined meta:name="OVERHEIDop.versieInformatie"/>
  </office:meta>
</office:document-meta>
</file>